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, Omgevingsvergunning, het verkopen van fastfoodproducten vanuit een mobiele ee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kopen van fastfoodproducten vanuit een mobiele eetwagen</text:p>
            <text:p text:style-name="common-al"/>
            <text:p text:style-name="common-al">
            <text:span text:style-name="nadrukvet">Adres of locatie</text:span>: Verzoeklocatie 2025120801557, Stationsplein te 's-Hertogenbosch</text:p>
            <text:p text:style-name="common-al">
            <text:span text:style-name="nadrukvet">Omschrijving</text:span>: het verkopen van fastfoodproducten vanuit een mobiele eetwagen</text:p>
            <text:p text:style-name="common-al">
            <text:span text:style-name="nadrukvet">Kenmerknummer</text:span>: 0796187535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5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7535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splein, Omgevingsvergunning, het verkopen van fastfoodproducten vanuit een mobiele eetwa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593</meta:user-defined>
    <meta:user-defined meta:name="OVERHEIDop.GmbID/DC.identifier">gmb-2025-540593</meta:user-defined>
    <meta:user-defined meta:name="OVERHEIDop.versieInformatie"/>
  </office:meta>
</office:document-meta>
</file>