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straat 26 5595CX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9-12-2025 een besluit genomen op de aanvraag voor een omgevingsvergunning met zaaknummer <text:span text:style-name="nadrukvet">414291</text:span>.</text:p>
            <text:p text:style-name="common-al">De zaak betreft locatie Kerkstraat 26 5595CX Leende en heeft de omschrijving "Aanleg uitrit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10-1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058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14291</meta:user-defined>
    <meta:user-defined meta:name="DCTERMS.abstract">Aanleg uitrit Kerkstraat 26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erkstraat 26 5595CX Leen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87</meta:user-defined>
    <meta:user-defined meta:name="OVERHEIDop.GmbID/DC.identifier">gmb-2025-540587</meta:user-defined>
    <meta:user-defined meta:name="OVERHEIDop.versieInformatie"/>
  </office:meta>
</office:document-meta>
</file>