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folie-mestbassin voor de opslag van drijfmest, digestaat of dunne fractie en het uitbreiden van de opslag voor vaste mest, champost en dikke fractie aan Kranenkampsweg 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 Milieu </text:span>
            </text:span>
          </text:p>
            <text:p text:style-name="common-al">
            <text:span text:style-name="nadrukvet">Zieuwent </text:span>
          </text:p>
            <text:list text:style-name="id1-3-2-1-1-3">
              <text:list-item text:style-override="id1-3-2-1-1-3-1">
                <text:number>•</text:number>
                <text:p text:style-name="al">Kranenkampsweg 2, vergunning voor een milieubelastende activiteit voor het realiseren van een nieuw folie-mestbassin voor de opslag van drijfmest, digestaat of dunne fractie en het uitbreiden van de opslag voor vaste mest, champost en dikke fractie </text:p>
                <text:p text:style-name="al">Datum: 5 december 2025</text:p>
                <text:p text:style-name="al">Zaaknummer: 31848-2025  </text:p>
              </text:list-item>
            </text:list>
            <text:p text:style-name="common-al">Voordat u bezwaar indient, kunt u de documenten inzien via de link in de bijlage. Behalve deze digitale inzage kunt u ook het besluit fysiek raadplegen. Maak hiervoor een afspraak via telefoonnummer (0544) 39 35 3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058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8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8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48-2025</meta:user-defined>
    <dc:language>nl</dc:language>
    <meta:user-defined meta:name="OVERHEIDop.locatietype/OVERHEIDop.gebiedsmarkering">Adres</meta:user-defined>
    <meta:user-defined meta:name="DC.title">Toestemming voor het realiseren van een nieuw folie-mestbassin voor de opslag van drijfmest, digestaat of dunne fractie en het uitbreiden van de opslag voor vaste mest, champost en dikke fractie aan Kranenkampsweg 2 te Zieuwent</meta:user-defined>
    <meta:user-defined meta:name="OVERHEIDop.datumEindeReactietermijn">2026-01-22</meta:user-defined>
    <meta:user-defined meta:name="OVERHEIDop.TilID/OVERHEIDop.terinzageleggingOP">til-2025-42616</meta:user-defined>
    <meta:user-defined meta:name="DCTERMS.W3CDTF/DCTERMS.available">2025-12-11</meta:user-defined>
    <meta:user-defined meta:name="DCTERMS.W3CDTF/OVERHEIDop.jaargang">2025</meta:user-defined>
    <meta:user-defined meta:name="OVERHEIDop.publicationIssue">540585</meta:user-defined>
    <meta:user-defined meta:name="OVERHEIDop.GmbID/DC.identifier">gmb-2025-540585</meta:user-defined>
    <meta:user-defined meta:name="OVERHEIDop.versieInformatie"/>
  </office:meta>
</office:document-meta>
</file>