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2-10-3-4">
      <text:list-level-style-bullet text:bullet-char="-" text:level="1">
        <style:list-level-properties text:min-label-width="10mm"/>
      </text:list-level-style-bullet>
    </text:list-style>
    <text:list-style style:name="id1-3-2-2-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office:automatic-styles>
  <office:body>
    <office:text>
      <text:p text:style-name="new_page_staatscourant"/>
      <text:p text:style-name="single-kop-titel">Verordening Cliëntenraad Werk en Inkomen gemeente Tytsjerksteradiel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
                  <text:span text:style-name="nadrukvet">de gemeente</text:span>: de gemeente Tytsjerksteradiel; </text:p>
                </text:list-item>
                <text:list-item text:style-override="id1-3-2-2-1-2-3-2">
                  <text:number>b.</text:number>
                  <text:p text:style-name="al">
                  <text:span text:style-name="nadrukvet">de cliëntenraad</text:span>: de Cliëntenraad Werk en Inkomen; </text:p>
                </text:list-item>
                <text:list-item text:style-override="id1-3-2-2-1-2-3-3">
                  <text:number>c.</text:number>
                  <text:p text:style-name="al">
                  <text:span text:style-name="nadrukvet">het college</text:span>: het college van burgemeester en wethouders van de gemeente Tytsjerksteradiel; </text:p>
                </text:list-item>
                <text:list-item text:style-override="id1-3-2-2-1-2-3-4">
                  <text:number>d.</text:number>
                  <text:p text:style-name="al">
                  <text:span text:style-name="nadrukvet">de wethouder</text:span>: het lid van het college met de portefeuille werk en inkomen; </text:p>
                </text:list-item>
                <text:list-item text:style-override="id1-3-2-2-1-2-3-5">
                  <text:number>e.</text:number>
                  <text:p text:style-name="al">
                  <text:span text:style-name="nadrukvet">de voorzitter</text:span>: de uit het midden van de Cliëntenraad gekozen voorzitter, die tevens lid is; </text:p>
                </text:list-item>
                <text:list-item text:style-override="id1-3-2-2-1-2-3-6">
                  <text:number>f.</text:number>
                  <text:p text:style-name="al">
                  <text:span text:style-name="nadrukvet">de plaatsvervangend voorzitter</text:span>: het lid dat de voorzitter vervangt bij diens afwezigheid; </text:p>
                </text:list-item>
                <text:list-item text:style-override="id1-3-2-2-1-2-3-7">
                  <text:number>g.</text:number>
                  <text:p text:style-name="al">
                  <text:span text:style-name="nadrukvet">de secretaris</text:span>: de secretaris van de Cliëntenraad, die tevens lid is; </text:p>
                </text:list-item>
                <text:list-item text:style-override="id1-3-2-2-1-2-3-8">
                  <text:number>h.</text:number>
                  <text:p text:style-name="al">
                  <text:span text:style-name="nadrukvet">de notulist</text:span>: de door de Cliëntenraad aan te trekken vrijwilliger, die in samenwerking met de secretaris de agenda voor de vergadering verstuurt en zelfstandig de vergaderingen notuleert; </text:p>
                </text:list-item>
                <text:list-item text:style-override="id1-3-2-2-1-2-3-9">
                  <text:number>i.</text:number>
                  <text:p text:style-name="al">
                  <text:span text:style-name="nadrukvet">de leden</text:span>: de leden van de Cliëntenraad; </text:p>
                </text:list-item>
                <text:list-item text:style-override="id1-3-2-2-1-2-3-10">
                  <text:number>j.</text:number>
                  <text:p text:style-name="al">
                  <text:span text:style-name="nadrukvet">de adviseur</text:span>: de door de gemeente beschikbaar gestelde adviseur ter ondersteuning van de Cliëntenraad; </text:p>
                </text:list-item>
                <text:list-item text:style-override="id1-3-2-2-1-2-3-11">
                  <text:number>k.</text:number>
                  <text:p text:style-name="al">
                  <text:span text:style-name="nadrukvet">de doelgroep</text:span>: de inwoners van de gemeente, die op basis van inkomen, opleidingsniveau en/of gezondheid als kwetsbaar zijn aan te merken; </text:p>
                </text:list-item>
                <text:list-item text:style-override="id1-3-2-2-1-2-3-12">
                  <text:number>l.</text:number>
                  <text:p text:style-name="al">
                  <text:span text:style-name="nadrukvet">de cliën</text:span>t: de inwoner van de gemeente die een uitkering, voorziening, dienstverlening en/of een subsidie ontvangt op grond van een door de gemeente uit te voeren wettelijke of aanvullende regeling; </text:p>
                </text:list-item>
                <text:list-item text:style-override="id1-3-2-2-1-2-3-13">
                  <text:number>m.</text:number>
                  <text:p text:style-name="al">
                  <text:span text:style-name="nadrukvet">de vertegenwoordiger</text:span>: de inwoner van de gemeente, die lid is van een (belangen)organisatie, die zich inzet voor inwoners van de gemeente, die tot de doelgroep behoren, of die vanuit intrinsieke motivatie affiniteit heeft met de doelgroep; </text:p>
                </text:list-item>
                <text:list-item text:style-override="id1-3-2-2-1-2-3-14">
                  <text:number>n.</text:number>
                  <text:p text:style-name="al">
                  <text:span text:style-name="nadrukvet">het gevraagd advies</text:span>: het verzoek van het college om een oordeel te vormen over alle beleidsaangelegenheden op het gebied van de Participatiewet en aanverwante wetten (waaronder de Wet gemeentelijke schuldhulpverlening) en regelingen en de uitvoering daarvan; </text:p>
                </text:list-item>
                <text:list-item text:style-override="id1-3-2-2-1-2-3-15">
                  <text:number>o.</text:number>
                  <text:p text:style-name="al">
                  <text:span text:style-name="nadrukvet">het ongevraagde advies</text:span>: het oordeel over alle beleidsaangelegenheden op het gebied van de Participatiewet en aanverwante wetten (waaronder de Wet gemeentelijke schuldhulpverlening) en regelingen en de uitvoering daarvan dat de Cliëntenraad op eigen initiatief aan het college uitbrengt.</text:p>
                </text:list-item>
              </text:list>
            </text:section>
            <text:p text:style-name="hoofdstuk_bottom"/>
          </text:section>
          <text:section text:name="hoofdstuk_id1-3-2-2-2" text:style-name="hoofdstuk">
            <text:p text:style-name="hoofdstuk_kop"><text:span text:style-name="label">Hoofdstuk</text:span> <text:span text:style-name="nr">2.</text:span> Doelstelling en taken van de Cliëntenraad en rol van het college </text:p>
            <text:section text:name="artikel_id1-3-2-2-2-2" text:style-name="artikel">
              <text:p text:style-name="artikel_kop_titel"><text:span text:style-name="artikel_kop_label">Artikel</text:span> <text:span text:style-name="artikel_kop_nr">2</text:span> Doelstelling </text:p>
              <text:p text:style-name="al">Het doel van de Cliëntenraad is het opkomen voor de belangen van de doelgroep. </text:p>
            </text:section>
            <text:section text:name="artikel_id1-3-2-2-2-3" text:style-name="artikel">
              <text:p text:style-name="artikel_kop_titel"><text:span text:style-name="artikel_kop_label">Artikel</text:span> <text:span text:style-name="artikel_kop_nr">3</text:span> Taken van de Cliëntenraad </text:p>
              <text:list text:style-name="id1-3-2-2-2-3-2">
                <text:list-item text:style-override="id1-3-2-2-2-3-2">
                  <text:number>1.</text:number>
                  <text:p text:style-name="al">De Cliëntenraad is een adviesorgaan voor het college en verricht de taken volledig onafhankelijk van de gemeente of diens bestuursorganen. </text:p>
                </text:list-item>
                <text:list-item text:style-override="id1-3-2-2-2-3-3">
                  <text:number>2.</text:number>
                  <text:p text:style-name="al">De Cliëntenraad komt hierbij op voor de belangen van kwetsbare inwoners in de gemeente, maar treedt niet in individuele gevallen. </text:p>
                </text:list-item>
                <text:list-item text:style-override="id1-3-2-2-2-3-4">
                  <text:number>3.</text:number>
                  <text:p text:style-name="al">De Cliëntenraad maakt zich kenbaar voor de doelgroep en maatschappelijke organisaties en onderhoudt het contact hiermee door middel van nieuwsbrieven en overige publicaties en het beheren van een eigen website. </text:p>
                </text:list-item>
                <text:list-item text:style-override="id1-3-2-2-2-3-5">
                  <text:number>4.</text:number>
                  <text:p text:style-name="al">De Cliëntenraad oefent, in het belang van de doelgroep, invloed uit op beleidsvoorstellen en de uitvoering en de kwaliteit van de dienstverlening door de gemeente door middel van gevraagde en ongevraagde adviezen. </text:p>
                </text:list-item>
                <text:list-item text:style-override="id1-3-2-2-2-3-6">
                  <text:number>5.</text:number>
                  <text:p text:style-name="al">Tenzij anders overeengekomen, brengt de Cliëntenraad een schriftelijk advies uit binnen twee weken na de datum waarop over het betreffende onderwerp is vergaderd. </text:p>
                </text:list-item>
              </text:list>
            </text:section>
            <text:section text:name="artikel_id1-3-2-2-2-4" text:style-name="artikel">
              <text:p text:style-name="artikel_kop_titel"><text:span text:style-name="artikel_kop_label">Artikel</text:span> <text:span text:style-name="artikel_kop_nr">4</text:span> Rol van het college inzake adviezen van de Cliëntenraad </text:p>
              <text:list text:style-name="id1-3-2-2-2-4-2">
                <text:list-item text:style-override="id1-3-2-2-2-4-2">
                  <text:number>1.</text:number>
                  <text:p text:style-name="al">Het college vraagt het advies aan de Cliëntenraad op een tijdstip waarop wezenlijke invloed kan zijn op het te nemen besluit. Hiervoor verstrekt het college de op het onderwerp betrekking hebbende stukken, tenzij een wettelijk voorschrift dit in de weg staat. </text:p>
                </text:list-item>
                <text:list-item text:style-override="id1-3-2-2-2-4-3">
                  <text:number>2.</text:number>
                  <text:p text:style-name="al">Het college geeft de Cliëntenraad, nadat het besluit is genomen, een gemotiveerde schriftelijke reactie op het uitgebrachte advies. </text:p>
                </text:list-item>
              </text:list>
            </text:section>
            <text:p text:style-name="hoofdstuk_bottom"/>
          </text:section>
          <text:section text:name="hoofdstuk_id1-3-2-2-3" text:style-name="hoofdstuk">
            <text:p text:style-name="hoofdstuk_kop"><text:span text:style-name="label">Hoofdstuk</text:span> <text:span text:style-name="nr">3.</text:span> Samenstelling </text:p>
            <text:section text:name="artikel_id1-3-2-2-3-2" text:style-name="artikel">
              <text:p text:style-name="artikel_kop_titel"><text:span text:style-name="artikel_kop_label">Artikel</text:span> <text:span text:style-name="artikel_kop_nr">5</text:span> Cliëntenraad </text:p>
              <text:list text:style-name="id1-3-2-2-3-2-2">
                <text:list-item text:style-override="id1-3-2-2-3-2-2">
                  <text:number>1.</text:number>
                  <text:p text:style-name="al">De Cliëntenraad bestaat uit minimaal zeven en maximaal negen leden die behoren tot één van de categorieën als genoemd in artikel 1, sub l. en m.</text:p>
                </text:list-item>
                <text:list-item text:style-override="id1-3-2-2-3-2-3">
                  <text:number>2.</text:number>
                  <text:p text:style-name="al">De leden van de Cliëntenraad moeten actief betrokken zijn bij de Participatiewet en aanverwante wetten (waaronder de Wet gemeentelijke schuldhulpverlening) en regelingen en de uitvoering daarvan, of hierin geïnteresseerd zijn. </text:p>
                </text:list-item>
                <text:list-item text:style-override="id1-3-2-2-3-2-4">
                  <text:number>3.</text:number>
                  <text:p text:style-name="al">Het streven is om minimaal twee à drie leden uit de categorie cliënten als lid aan te laten sluiten. De overige leden moeten behoren tot de categorie vertegenwoordigers. </text:p>
                </text:list-item>
                <text:list-item text:style-override="id1-3-2-2-3-2-5">
                  <text:number>4.</text:number>
                  <text:p text:style-name="al">De Cliëntenraad wordt ondersteund door de adviseur, die bij elke vergadering, voor zover wenselijk, het eerste deel van de agenda bijwoont. Tot de taak van de adviseur behoort: </text:p>
                  <text:list text:style-name="id1-3-2-2-3-2-5-3">
                    <text:list-item text:style-override="id1-3-2-2-3-2-5-3-1">
                      <text:number>-</text:number>
                      <text:p text:style-name="al">het uitvoeren van de beleidsmatige taken ten behoeve van de Cliëntenraad; </text:p>
                    </text:list-item>
                    <text:list-item text:style-override="id1-3-2-2-3-2-5-3-2">
                      <text:number>-</text:number>
                      <text:p text:style-name="al">het verrichten van de werkzaamheden voor de benoeming en het ontslag van Cliëntenraadsleden; </text:p>
                    </text:list-item>
                    <text:list-item text:style-override="id1-3-2-2-3-2-5-3-3">
                      <text:number>-</text:number>
                      <text:p text:style-name="al">het optreden als verbinder van verantwoordelijke (beleids)medewerkers met de Cliëntenraad; </text:p>
                    </text:list-item>
                    <text:list-item text:style-override="id1-3-2-2-3-2-5-3-4">
                      <text:number>-</text:number>
                      <text:p text:style-name="al">het accorderen van de declaraties van de Cliëntenraad; </text:p>
                    </text:list-item>
                    <text:list-item text:style-override="id1-3-2-2-3-2-5-3-5">
                      <text:number>-</text:number>
                      <text:p text:style-name="al">het periodiek geven van een overzicht van de stand van het budget.</text:p>
                    </text:list-item>
                  </text:list>
                </text:list-item>
                <text:list-item text:style-override="id1-3-2-2-3-2-6">
                  <text:number>5.</text:number>
                  <text:p text:style-name="al">De wethouder en de adviseur van de afdeling zijn maandelijks bij de vergadering aanwezig, tenzij in overleg anders is overeengekomen. Dit om vragen te beantwoorden en mededelingen te doen. De wethouder kan zich laten bijstaan door één of meer adviseurs uit de gemeentelijke organisatie.</text:p>
                </text:list-item>
              </text:list>
            </text:section>
            <text:p text:style-name="hoofdstuk_bottom"/>
          </text:section>
          <text:section text:name="hoofdstuk_id1-3-2-2-4" text:style-name="hoofdstuk">
            <text:p text:style-name="hoofdstuk_kop"><text:span text:style-name="label">Hoofdstuk</text:span> <text:span text:style-name="nr">4.</text:span> Benoeming en zittingsduur van de leden </text:p>
            <text:section text:name="artikel_id1-3-2-2-4-2" text:style-name="artikel">
              <text:p text:style-name="artikel_kop_titel"><text:span text:style-name="artikel_kop_label">Artikel</text:span> <text:span text:style-name="artikel_kop_nr">6</text:span> Benoeming, zittingsduur en leden van de Cliëntenraad </text:p>
              <text:list text:style-name="id1-3-2-2-4-2-2">
                <text:list-item text:style-override="id1-3-2-2-4-2-2">
                  <text:number>6.</text:number>
                  <text:p text:style-name="al">Het college benoemt de leden van de Cliëntenraad op voordracht van de Cliëntenraad. </text:p>
                </text:list-item>
                <text:list-item text:style-override="id1-3-2-2-4-2-3">
                  <text:number>7.</text:number>
                  <text:p text:style-name="al">De Cliëntenraad kiest uit haar midden een voorzitter, een plaatsvervangend voorzitter en een secretaris. </text:p>
                </text:list-item>
                <text:list-item text:style-override="id1-3-2-2-4-2-4">
                  <text:number>8.</text:number>
                  <text:p text:style-name="al">De Cliëntenraad kan een vrijwilliger als notulist aantrekken. Deze notulist heeft geen stemrecht. </text:p>
                </text:list-item>
                <text:list-item text:style-override="id1-3-2-2-4-2-5">
                  <text:number>9.</text:number>
                  <text:p text:style-name="al">De voorzitter en de secretaris vormen het dagelijks bestuur van de Cliëntenraad. </text:p>
                </text:list-item>
                <text:list-item text:style-override="id1-3-2-2-4-2-6">
                  <text:number>10.</text:number>
                  <text:p text:style-name="al">Het lidmaatschap van de Cliëntenraad is onverenigbaar met het lidmaatschap van de gemeenteraad, het college, burgerlidmaatschap van een raadscommissie of een dienstverband bij de gemeente Tytsjerksteradiel. </text:p>
                </text:list-item>
                <text:list-item text:style-override="id1-3-2-2-4-2-7">
                  <text:number>11.</text:number>
                  <text:p text:style-name="al">Voordat leden worden benoemd kan een proefperiode van drie maanden worden afgesproken. In deze proefperiode gelden de bepalingen over garantstelling en geheimhouding zoals bedoeld in artikel 8. De Cliëntenraad beslist of de kandidaat na afloop van de proefperiode wordt voorgedragen voor benoeming. </text:p>
                </text:list-item>
                <text:list-item text:style-override="id1-3-2-2-4-2-8">
                  <text:number>12.</text:number>
                  <text:p text:style-name="al">De leden worden benoemd voor een periode van zes jaar en deze periode kan eenmaal worden verlengd met maximaal twee jaar als het nog niet is gelukt om een nieuwe kandidaat te vinden. </text:p>
                </text:list-item>
                <text:list-item text:style-override="id1-3-2-2-4-2-9">
                  <text:number>13.</text:number>
                  <text:p text:style-name="al">De benoeming van nieuwe kandidaten bij ontstane vacatures vindt bij voorkeur plaats binnen drie maanden na het ontstaan van de vacature. </text:p>
                </text:list-item>
                <text:list-item text:style-override="id1-3-2-2-4-2-10">
                  <text:number>14.</text:number>
                  <text:p text:style-name="al">Het lidmaatschap eindigt: </text:p>
                  <text:list text:style-name="id1-3-2-2-4-2-10-3">
                    <text:list-item text:style-override="id1-3-2-2-4-2-10-3-1">
                      <text:number>-</text:number>
                      <text:p text:style-name="al">zodra een nieuw lid is benoemd; </text:p>
                    </text:list-item>
                    <text:list-item text:style-override="id1-3-2-2-4-2-10-3-2">
                      <text:number>-</text:number>
                      <text:p text:style-name="al">op eigen verzoek door een schriftelijke opzegging; </text:p>
                    </text:list-item>
                    <text:list-item text:style-override="id1-3-2-2-4-2-10-3-3">
                      <text:number>-</text:number>
                      <text:p text:style-name="al">door ontslag of royement door het college; </text:p>
                    </text:list-item>
                    <text:list-item text:style-override="id1-3-2-2-4-2-10-3-4">
                      <text:number>-</text:number>
                      <text:p text:style-name="al"> als het lid geen cliënt of vertegenwoordiger meer is als bedoeld in artikel 1, sub l. en m. Voor goede overdracht mag dit lid nog maximaal één jaar lid zijn van de Cliëntenraad. </text:p>
                    </text:list-item>
                  </text:list>
                </text:list-item>
                <text:list-item text:style-override="id1-3-2-2-4-2-11">
                  <text:number>15.</text:number>
                  <text:p text:style-name="al">De Cliëntenraad regelt in samenwerking met de adviseur een attentie bij de beëindiging van het lidmaatschap als bedoeld in het voorgaande lid, onder a, b of d. </text:p>
                </text:list-item>
                <text:list-item text:style-override="id1-3-2-2-4-2-12">
                  <text:number>16.</text:number>
                  <text:p text:style-name="al">Leidt het aantal kandidaten dat zich beschikbaar stelt niet tot het benodigde aantal leden, dan worden cliënten en belangenorganisaties schriftelijk benaderd om kandidaten voor te dragen. </text:p>
                </text:list-item>
                <text:list-item text:style-override="id1-3-2-2-4-2-13">
                  <text:number>17.</text:number>
                  <text:p text:style-name="al">Bij de invulling van vacatures worden door een verkiezingscommissie, gevormd door de voorzitter en twee leden van de Cliëntenraad, met kandidaten gesprekken gevoerd. De Cliëntenraad draagt, op voorspraak van de verkiezingscommissie, de kandidaat-leden voor ter benoeming door het college. </text:p>
                </text:list-item>
                <text:list-item text:style-override="id1-3-2-2-4-2-14">
                  <text:number>18.</text:number>
                  <text:p text:style-name="al">Is een meerderheid van de Cliëntenraad van mening dat een lid stelselmatig niet aan zijn verplichtingen voldoet, dan kan zij besluiten dit lid voor royement voor te dragen aan het college. </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artikel_id1-3-2-2-5-2" text:style-name="artikel">
              <text:p text:style-name="artikel_kop_titel"><text:span text:style-name="artikel_kop_label">Artikel</text:span> <text:span text:style-name="artikel_kop_nr">7</text:span> Vergaderingen </text:p>
              <text:list text:style-name="id1-3-2-2-5-2-2">
                <text:list-item text:style-override="id1-3-2-2-5-2-2">
                  <text:number>1.</text:number>
                  <text:p text:style-name="al">De Cliëntenraad vergadert tien keer per jaar of vaker wanneer dit noodzakelijk is. De Cliëntenraad bepaalt of zij voorafgaand aan een vergadering een informele vergadering belegt. De vergaderingen zijn in beginsel openbaar. </text:p>
                </text:list-item>
                <text:list-item text:style-override="id1-3-2-2-5-2-3">
                  <text:number>2.</text:number>
                  <text:p text:style-name="al">De Cliëntenraad kan besluiten een besloten vergadering te houden, wanneer de aard of het karakter van de te behandelen onderwerpen dit noodzakelijk maakt. </text:p>
                </text:list-item>
                <text:list-item text:style-override="id1-3-2-2-5-2-4">
                  <text:number>3.</text:number>
                  <text:p text:style-name="al">De agenda, vergaderstukken en notulen worden uiterlijk twee weken (tenzij anders overeengekomen) voor het vastgestelde overleg aan de leden verstuurd. Deze agenda wordt zonder vergaderstukken gelijktijdig aan de wethouder en de adviseur verstuurd. </text:p>
                </text:list-item>
                <text:list-item text:style-override="id1-3-2-2-5-2-5">
                  <text:number>4.</text:number>
                  <text:p text:style-name="al">De Cliëntenraad kan één of meer medewerkers van de gemeente en/of derden uitnodigen de vergadering bij te wonen voor het geven van toelichting of advies.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8</text:span> Garantstelling en geheimhouding </text:p>
              <text:list text:style-name="id1-3-2-2-6-2-2">
                <text:list-item text:style-override="id1-3-2-2-6-2-2">
                  <text:number>1.</text:number>
                  <text:p text:style-name="al">Het college zorgt ervoor voor dat cliënten die lid zijn of waren van de Cliëntenraad op geen enkele manier worden benadeeld ten aanzien van uitkering, voorziening of subsidie die zij ontvangen van de gemeente of de bejegening door medewerkers van de gemeente. </text:p>
                </text:list-item>
                <text:list-item text:style-override="id1-3-2-2-6-2-3">
                  <text:number>2.</text:number>
                  <text:p text:style-name="al">De leden van de Cliëntenraad zorgen voor de bescherming van de privacy van inwoners die contact opnemen met de Cliëntenraad.</text:p>
                </text:list-item>
                <text:list-item text:style-override="id1-3-2-2-6-2-4">
                  <text:number>3.</text:number>
                  <text:p text:style-name="al">De leden van de Cliëntenraad hebben geheimhouding ten aanzien van de door de gemeente verstrekte informatie gedurende een van tevoren afgesproken embargoperiode. </text:p>
                </text:list-item>
              </text:list>
            </text:section>
            <text:section text:name="artikel_id1-3-2-2-6-3" text:style-name="artikel">
              <text:p text:style-name="artikel_kop_titel"><text:span text:style-name="artikel_kop_label">Artikel</text:span> <text:span text:style-name="artikel_kop_nr">9</text:span> Facilitering </text:p>
              <text:list text:style-name="id1-3-2-2-6-3-2">
                <text:list-item text:style-override="id1-3-2-2-6-3-2">
                  <text:number>1.</text:number>
                  <text:p text:style-name="al">De gemeente zorgt voor een vergaderaccommodatie en de aanvullende voorzieningen. </text:p>
                </text:list-item>
                <text:list-item text:style-override="id1-3-2-2-6-3-3">
                  <text:number>2.</text:number>
                  <text:p text:style-name="al">De Cliëntenraad heeft een jaarlijks budget van € 10.400 voor kosten die noodzakelijk zijn voor een goede uitvoering van hun taken. Dit budget is opgenomen in de begroting van de gemeente en is leidend. </text:p>
                </text:list-item>
                <text:list-item text:style-override="id1-3-2-2-6-3-4">
                  <text:number>3.</text:number>
                  <text:p text:style-name="al">Het budget wordt jaarlijks geïndexeerd op grond van de Consumenten Prijs Index (CPI) van september. </text:p>
                </text:list-item>
                <text:list-item text:style-override="id1-3-2-2-6-3-5">
                  <text:number>4.</text:number>
                  <text:p text:style-name="al">De leden van de Cliëntenraad ontvangen geen honoraria, maar een bedrag aan presentiegeld en een onkostenvergoeding (zie bijlage 1). </text:p>
                </text:list-item>
                <text:list-item text:style-override="id1-3-2-2-6-3-6">
                  <text:number>5.</text:number>
                  <text:p text:style-name="al">Het jaarlijks budget is ook bedoeld voor overige kosten, waaronder: </text:p>
                  <text:list text:style-name="id1-3-2-2-6-3-6-3">
                    <text:list-item text:style-override="id1-3-2-2-6-3-6-3-1">
                      <text:number>-</text:number>
                      <text:p text:style-name="al">Afvaardigingskosten (reis- en verblijfkosten); </text:p>
                    </text:list-item>
                    <text:list-item text:style-override="id1-3-2-2-6-3-6-3-2">
                      <text:number>-</text:number>
                      <text:p text:style-name="al">Kosten deskundigheidsbevorderende cursussen en seminars; </text:p>
                    </text:list-item>
                    <text:list-item text:style-override="id1-3-2-2-6-3-6-3-3">
                      <text:number>-</text:number>
                      <text:p text:style-name="al">Kosten abonnementen; </text:p>
                    </text:list-item>
                    <text:list-item text:style-override="id1-3-2-2-6-3-6-3-4">
                      <text:number>-</text:number>
                      <text:p text:style-name="al">Kosten website; </text:p>
                    </text:list-item>
                    <text:list-item text:style-override="id1-3-2-2-6-3-6-3-5">
                      <text:number>-</text:number>
                      <text:p text:style-name="al">Kosten administratie; </text:p>
                    </text:list-item>
                    <text:list-item text:style-override="id1-3-2-2-6-3-6-3-6">
                      <text:number>-</text:number>
                      <text:p text:style-name="al">Kosten attenties. </text:p>
                    </text:list-item>
                  </text:list>
                </text:list-item>
              </text:list>
            </text:section>
            <text:section text:name="artikel_id1-3-2-2-6-4" text:style-name="artikel">
              <text:p text:style-name="artikel_kop_titel"><text:span text:style-name="artikel_kop_label">Artikel</text:span> <text:span text:style-name="artikel_kop_nr">10</text:span> Verplichtingen </text:p>
              <text:p text:style-name="al">Jaarlijks voor 1 april maakt de Cliëntenraad een verslag van de activiteiten van het voorgaande jaar en een verslag over de besteding van het beschikbaar gestelde budget. Deze verslagen worden aan het college ter informatie aangeboden. Als daar aanleiding voor is kan het college inzage in de administratie vragen om de rechtmatigheid van de uitgaven vast te kunnen stellen. </text:p>
            </text:section>
            <text:section text:name="artikel_id1-3-2-2-6-5" text:style-name="artikel">
              <text:p text:style-name="artikel_kop_titel"><text:span text:style-name="artikel_kop_label">Artikel</text:span> <text:span text:style-name="artikel_kop_nr">11</text:span> Slotbepalingen </text:p>
              <text:list text:style-name="id1-3-2-2-6-5-2">
                <text:list-item text:style-override="id1-3-2-2-6-5-2">
                  <text:number>1.</text:number>
                  <text:p text:style-name="al">Bij geschillen over de toepassingen van de verordening en in gevallen, waarin deze niet of niet voldoende voorziet, beslist het college. </text:p>
                </text:list-item>
                <text:list-item text:style-override="id1-3-2-2-6-5-3">
                  <text:number>2.</text:number>
                  <text:p text:style-name="al">De Cliëntenraad evalueert jaarlijks, samen met de adviseur, het functioneren van de Cliëntenraad en de samenwerking tussen de gemeente en de Cliëntenraad. </text:p>
                </text:list-item>
                <text:list-item text:style-override="id1-3-2-2-6-5-4">
                  <text:number>3.</text:number>
                  <text:p text:style-name="al">Is er op basis van deze evaluatie reden om de verordening aan te passen, dan dient het college een verzoek in bij de gemeenteraad. </text:p>
                </text:list-item>
              </text:list>
            </text:section>
            <text:section text:name="artikel_id1-3-2-2-6-6" text:style-name="artikel">
              <text:p text:style-name="artikel_kop_titel"><text:span text:style-name="artikel_kop_label">Artikel</text:span> <text:span text:style-name="artikel_kop_nr">12</text:span> Citeerartikel </text:p>
              <text:p text:style-name="al">Deze verordening kan worden aangehaald als Verordening Cliëntenraad Werk en Inkomen gemeente Tytsjerksteradiel 2026. </text:p>
            </text:section>
            <text:section text:name="artikel_id1-3-2-2-6-7" text:style-name="artikel">
              <text:p text:style-name="artikel_kop_titel"><text:span text:style-name="artikel_kop_label">Artikel</text:span> <text:span text:style-name="artikel_kop_nr">13</text:span> Intrekking oude verordening </text:p>
              <text:p text:style-name="al">De verordening cliëntenparticipatie Participatiewet Tytsjerksteradiel 2015 wordt ingetrokken op het moment van inwerkingtreding van deze verordening. </text:p>
            </text:section>
            <text:section text:name="artikel_id1-3-2-2-6-8" text:style-name="artikel">
              <text:p text:style-name="artikel_kop_titel"><text:span text:style-name="artikel_kop_label">Artikel</text:span> <text:span text:style-name="artikel_kop_nr">14</text:span> Inwerkingtreding van de verordening </text:p>
              <text:p text:style-name="al">Deze verordening treedt in werking met ingang van 1 januari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ytsjerksteradiel op 27 nov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A. Dam </text:span></text:p>
          </text:section>
          <text:section text:name="ondertekening_id1-3-2-3-4">
            <text:p><text:span text:style-name="functie"/></text:p>
            <text:p><text:span text:style-name="functie">de Voorzitter,</text:span></text:p>
            <text:p><text:span text:style-name="functie">T. Schokker - Strampel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Cliëntenraad Werk en Inkomen </text:p>
          <text:p text:style-name="al">
          <text:span text:style-name="nadrukvet">Algemeen</text:span>
        </text:p>
          <text:p text:style-name="al">Bij cliëntenparticipatie gaat het om het betrekken van cliënten bij de keuzes die de gemeente maakt. Het kan hierbij gaan om keuzes bij beleidsvorming en keuzes in de uitvoeringspraktijk. De gemeente is op grond van artikel 47 van de Participatiewet (PW) verplicht om cliëntenparticipatie via een verordening te regelen. In de Wet Inkomensvoorziening Oudere en gedeeltelijk Arbeidsongeschikte werkloze werknemers staat een soortgelijke bepaling.</text:p>
          <text:p text:style-name="al"/>
          <text:p text:style-name="al">In de verordening moet in ieder geval worden opgenomen dat periodiek overleg wordt gevoerd met cliënten of hun vertegenwoordigers, hoe de cliënten of hun vertegenwoordigers agendapunten kunnen aanmelden en hoe de cliënten of hun vertegenwoordigers van adequate informatie worden voorzien. </text:p>
          <text:p text:style-name="al"/>
          <text:p text:style-name="al">De wettelijke doelgroep van de cliëntenparticipatie bestaat uit: </text:p>
          <text:list text:style-name="id1-3-2-4-8">
            <text:list-item text:style-override="id1-3-2-4-8-1">
              <text:number>▪</text:number>
              <text:p text:style-name="al">personen met een uitkering op grond van de PW (incl. Bbz 2004), IOAW en IOAZ; </text:p>
            </text:list-item>
            <text:list-item text:style-override="id1-3-2-4-8-2">
              <text:number>▪</text:number>
              <text:p text:style-name="al">personen die gebruik maken van een voorziening zoals gesubsidieerd werk; </text:p>
            </text:list-item>
            <text:list-item text:style-override="id1-3-2-4-8-3">
              <text:number>▪</text:number>
              <text:p text:style-name="al">niet-uitkeringsgerechtigden. </text:p>
            </text:list-item>
          </text:list>
          <text:p text:style-name="al">In de praktijk moet een Cliëntenraad zich echter inzetten voor de inwoners die op basis van inkomen, opleidingsniveau en/of gezondheid als kwetsbaar zijn aan te merken; </text:p>
          <text:p text:style-name="al"/>
          <text:p text:style-name="al">
          <text:span text:style-name="nadrukvet">Toelichting per artikel </text:span>
        </text:p>
          <text:p text:style-name="al"/>
          <text:p text:style-name="al">
          <text:span text:style-name="nadrukvet">Artikel 1. Begrippen </text:span>
        </text:p>
          <text:p text:style-name="al">Voor de diverse omschrijvingen is zoveel mogelijk aansluiting gezocht bij de formuleringen in de PW en/of andere bestaande regelgeving. </text:p>
          <text:p text:style-name="al"/>
          <text:p text:style-name="al">
          <text:span text:style-name="nadrukvet">Artikel 2. Doelstelling </text:span>
        </text:p>
          <text:p text:style-name="al">In dit artikel staat de doelstelling van de Cliëntenraad. </text:p>
          <text:p text:style-name="al"/>
          <text:p text:style-name="al">
          <text:span text:style-name="nadrukvet">Artikel 3. Taken van de Cliëntenraad </text:span>
        </text:p>
          <text:p text:style-name="al">In dit artikel wordt in de eerste plaats erop gewezen dat de Cliëntenraad een adviesorgaan is van het college en dus niet bijvoorbeeld de gemeenteraad. De Cliëntenraad is een onafhankelijk orgaan den mag daardoor niet beïnvloed worden door bestuursorganen, zoals bij voorbeeld de gemeenteraad. Verder staat in dit artikel dat de Cliëntenraad zich hoort in te zetten voor de kwetsbare inwoners en dat de invloed hierbij kan worden uitgeoefend door middel van adviezen aan het college. In dit artikel is ook bepaald dat de Cliëntenraad zich niet mag inlaten met individuele gevallen. </text:p>
          <text:p text:style-name="al"/>
          <text:p text:style-name="al">
          <text:span text:style-name="nadrukvet">Artikel 4. Rol van het college inzake adviezen van de Cliëntenraad </text:span>
        </text:p>
          <text:p text:style-name="al">Om de invloed van de Cliëntenraad zo effectief mogelijk te laten zijn, is het van belang hier ook de rol en de verantwoordelijkheid van het college te schetsen. </text:p>
          <text:p text:style-name="al"/>
          <text:p text:style-name="al">
          <text:span text:style-name="nadrukvet">Artikel 5. Cliëntenraad </text:span>
        </text:p>
          <text:p text:style-name="al">Het aantal leden is maximaal 9 en minimaal7 personen. De gewenste verhouding is minimaal een derde cliënt en tweederde vertegenwoordigers van belangenorganisaties. Ook is in dit artikel de rol van de wethouder beschreven en wordt ingegaan op de taak en rol van de adviseur. </text:p>
          <text:p text:style-name="al"/>
          <text:p text:style-name="al">
          <text:span text:style-name="nadrukvet">Artikel 6. Benoeming en zittingsduur leden van de Cliëntenraad </text:span>
        </text:p>
          <text:p text:style-name="al">In dit artikel staan de bepalingen over benoeming en ontslag. </text:p>
          <text:p text:style-name="al"/>
          <text:p text:style-name="al">
          <text:span text:style-name="nadrukvet">Artikel 7. Vergaderingen en vergaderorde </text:span>
        </text:p>
          <text:p text:style-name="al">Het artikel spreekt voor zich en behoeft geen toelichting. </text:p>
          <text:p text:style-name="al"/>
          <text:p text:style-name="al">
          <text:span text:style-name="nadrukvet">Artikel 8. Garantstelling en geheimhouding </text:span>
        </text:p>
          <text:p text:style-name="al">De gemeente zorgt ervoor dat cliënten die lid zijn of waren van de Cliëntenraad dop geen enkele manier worden benadeeld. Ook is aangegeven dat de leden ten aanzien van de informatie die zij krijgen verantwoordelijkheden hebben. </text:p>
          <text:p text:style-name="al"/>
          <text:p text:style-name="al">
          <text:span text:style-name="nadrukvet">Artikel 9. Facilitering </text:span>
        </text:p>
          <text:p text:style-name="al">De Participatiewet laat het aan de gemeente over of en welke faciliteiten zij beschikbaar wil stellen. De gemeente zorgt in ieder geval voor een adviseur en een ruimte om te vergaderen. Daarnaast is in de gemeentebegroting een post voor de Cliëntenraad opgenomen. Hieruit worden onder andere een onkostenvergoeding voor de leden, een vergoeding voor de aanwezigheid bij vergaderingen, de kosten van cursussen, naslagwerken en dergelijke betaald. </text:p>
          <text:p text:style-name="al"/>
          <text:p text:style-name="al">
          <text:span text:style-name="nadrukvet">Artikel 10. Verplichtingen </text:span>
        </text:p>
          <text:p text:style-name="al">De verplichting tot het aanleveren van een jaarverslag en een financieel verslag is in dit artikel opgenomen. </text:p>
          <text:p text:style-name="al"/>
          <text:p text:style-name="al">
          <text:span text:style-name="nadrukvet">Artikel 11. Slotbepalingen </text:span>
        </text:p>
          <text:p text:style-name="al">Om het functioneren van de Cliëntenraad en de samenwerking met de gemeente te monitoren vindt een jaarlijkse evaluatie plaats door de Cliëntenraad gezamenlijk met Werk en Inkomen. Wanneer op basis van deze evaluatie reden is de verordening aan te passen dan dient het college een verzoek in bij de gemeenteraad. </text:p>
          <text:p text:style-name="al"/>
          <text:p text:style-name="al">
          <text:span text:style-name="nadrukvet">Artikel 12. Citeerartikel </text:span>
        </text:p>
          <text:p text:style-name="al">Het artikel spreekt voor zich en behoeft geen toelichting. </text:p>
          <text:p text:style-name="al"/>
          <text:p text:style-name="al">
          <text:span text:style-name="nadrukvet">Artikel 13. Intrekking oude verordening </text:span>
        </text:p>
          <text:p text:style-name="al">Het artikel spreekt voor zich en behoeft geen toelichting. </text:p>
          <text:p text:style-name="al"/>
          <text:p text:style-name="al">
          <text:span text:style-name="nadrukvet">Artikel 14. Inwerkingtreding van de verordening </text:span>
        </text:p>
          <text:p text:style-name="al">Het artikel spreekt voor zich en behoeft geen toelichting. </text:p>
          <text:p text:style-name="al"/>
        </text:section>
        <text:section text:name="bijlage_id1-3-2-5" text:style-name="bijlage">
          <text:p text:style-name="bijlage_top"/>
          <text:p text:style-name="hoofdstuk_kop"><text:span text:style-name="label">Bijlage</text:span> <text:span text:style-name="nr">1</text:span> Toelichting budget artikel 9, lid 2</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Presentiegeld secretaris</text:p>
                </table:table-cell>
                <table:table-cell table:style-name="cell_frame_all" table:number-rows-spanned="1" table:number-columns-spanned="1">
                  <text:p text:style-name="table_al">€ 160,87 per vergadering</text:p>
                </table:table-cell>
              </table:table-row>
              <table:table-row table:style-name="row">
                <table:table-cell table:style-name="cell_frame_all" table:number-rows-spanned="1" table:number-columns-spanned="1">
                  <text:p text:style-name="table_al">Presentiegeld overige leden</text:p>
                </table:table-cell>
                <table:table-cell table:style-name="cell_frame_all" table:number-rows-spanned="1" table:number-columns-spanned="1">
                  <text:p text:style-name="table_al">€ 79,91 per vergadering</text:p>
                </table:table-cell>
              </table:table-row>
              <table:table-row table:style-name="row">
                <table:table-cell table:style-name="cell_frame_all" table:number-rows-spanned="1" table:number-columns-spanned="1">
                  <text:p text:style-name="table_al">Onkostenvergoeding alle leden</text:p>
                </table:table-cell>
                <table:table-cell table:style-name="cell_frame_all" table:number-rows-spanned="1" table:number-columns-spanned="1">
                  <text:p text:style-name="table_al">€ 29,13 per ma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47 van de Participatiewet]|[1.0:c:BWBR0015703&amp;artikel=47&amp;g=2025-07-01</meta:user-defined>
    <meta:user-defined meta:name="OVERHEIDop.referentienummer">2025090512596</meta:user-defined>
    <meta:user-defined meta:name="DCTERMS.alternative">Verordening Cliëntenraad Werk en Inkomen gemeente Tytsjerksteradiel 2026</meta:user-defined>
    <dc:language>nl</dc:language>
    <meta:user-defined meta:name="OVERHEIDop.locatietype/OVERHEIDop.gebiedsmarkering">Gemeente</meta:user-defined>
    <meta:user-defined meta:name="DC.title">Verordening Cliëntenraad Werk en Inkomen gemeente Tytsjerksteradiel 2026</meta:user-defined>
    <meta:user-defined meta:name="DCTERMS.W3CDTF/DCTERMS.available">2025-12-15</meta:user-defined>
    <meta:user-defined meta:name="DCTERMS.W3CDTF/OVERHEIDop.jaargang">2025</meta:user-defined>
    <meta:user-defined meta:name="OVERHEIDop.publicationIssue">540583</meta:user-defined>
    <meta:user-defined meta:name="OVERHEIDop.betreftRegeling">CVDR749526_1</meta:user-defined>
    <meta:user-defined meta:name="xs:date/OVERHEIDop.startdatum">2026-01-01</meta:user-defined>
    <meta:user-defined meta:name="OVERHEIDop.GmbID/DC.identifier">gmb-2025-540583</meta:user-defined>
    <meta:user-defined meta:name="OVERHEIDop.versieInformatie"/>
  </office:meta>
</office:document-meta>
</file>