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Langboog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ontvangen voor activiteiten op de locatie Langboog 3 in Rijssen. De melding betreft het realiseren van een gesloten bodemenergiesysteem. Voor deze activiteiten geldt geen vergunningplicht. De melding is geregistreerd onder zaaknummer Z2025-0000361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5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19</meta:user-defined>
    <meta:user-defined meta:name="DCTERMS.abstract">Langboog 3 in Rijssen, het realiseren van een gesloten bodemenergiesysteem </meta:user-defined>
    <dc:language>nl</dc:language>
    <meta:user-defined meta:name="OVERHEIDop.locatietype/OVERHEIDop.gebiedsmarkering">Vlak</meta:user-defined>
    <meta:user-defined meta:name="DC.title">Kennisgeving ontvangst milieumelding Langboog 3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582</meta:user-defined>
    <meta:user-defined meta:name="OVERHEIDop.GmbID/DC.identifier">gmb-2025-540582</meta:user-defined>
    <meta:user-defined meta:name="OVERHEIDop.versieInformatie"/>
  </office:meta>
</office:document-meta>
</file>