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gens nieuwbouw van een woongebouw met in de plint commercieel/maatschappelijke voorzieningen, Nieuwe Grac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Gracht Delft |wegens nieuwbouw van een woongebouw met in de plint commercieel/maatschappelijke voorzieningen, 19-01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058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8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43</meta:user-defined>
    <meta:user-defined meta:name="DCTERMS.abstract">De Koploper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gens nieuwbouw van een woongebouw met in de plint commercieel/maatschappelijke voorzieningen, Nieuwe Gracht Delf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80</meta:user-defined>
    <meta:user-defined meta:name="OVERHEIDop.GmbID/DC.identifier">gmb-2025-540580</meta:user-defined>
    <meta:user-defined meta:name="OVERHEIDop.versieInformatie"/>
  </office:meta>
</office:document-meta>
</file>