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het verwijderen van damwanden rondom de bouwput, Tweemolentjeskade 62, 2612X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besluit naar de aanvrager verzonden: 06-02-2025</text:p>
            <text:p text:style-name="common-al">Tweemolentjeskade 62, 2612XZ Delft, |Het verwijderen van stalen damwanden voor de sectoren 1 t/m 5 op de locatie Tweemolentjeskade 62 te Delft.</text:p>
            <text:p text:style-name="common-al">Maatwerkvoorschrift geluid artikel 7.17, tweede lid, van het Besluit bouwwerken leefomgeving (Bbl) Periode: maandag 17 februari 2025 t/m dinsdag 25 februari 2025. Hierbij wordt er gewerkt van 07:00 tot 19:00 uur.</text:p>
            <text:p text:style-name="common-al">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05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5-000605</meta:user-defined>
    <meta:user-defined meta:name="DCTERMS.abstract">Ontheffing geluid of trillingsovrlast</meta:user-defined>
    <dc:language>nl</dc:language>
    <meta:user-defined meta:name="OVERHEIDop.locatietype/OVERHEIDop.gebiedsmarkering">Punt</meta:user-defined>
    <meta:user-defined meta:name="OVERHEIDop.locatietype/OVERHEIDop.gebiedsmarkering">Punt</meta:user-defined>
    <meta:user-defined meta:name="DC.title">Besluit Maatwerkvoorschriften, het verwijderen van damwanden rondom de bouwput, Tweemolentjeskade 62, 2612XZ Delft</meta:user-defined>
    <meta:user-defined meta:name="DCTERMS.W3CDTF/DCTERMS.available">2025-02-10</meta:user-defined>
    <meta:user-defined meta:name="DCTERMS.W3CDTF/OVERHEIDop.jaargang">2025</meta:user-defined>
    <meta:user-defined meta:name="OVERHEIDop.publicationIssue">54058</meta:user-defined>
    <meta:user-defined meta:name="OVERHEIDop.GmbID/DC.identifier">gmb-2025-54058</meta:user-defined>
    <meta:user-defined meta:name="OVERHEIDop.versieInformatie"/>
  </office:meta>
</office:document-meta>
</file>