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TAM-Omgevingsplan Hoofdstuk 22ai Buitengebied, Bergvennenweg 23 Lattrop-Breklenkam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en hoe wij de omgeving daarbij betrekken.</text:p>
            <text:p text:style-name="tussenkopcur">Waar gaat het omgevingsplan ‘TAM-Omgevingsplan Hoofdstuk 22ai Buitengebied, Bergvennenweg 23 Lattrop-Breklenkamp’ over?</text:p>
            <text:p text:style-name="al">Het omgevingsplan gaat over het realiseren van een rood voor rood project aan de Bergvennenweg 23 Lattrop-Breklenkamp. Het agrarisch bedrijf wordt beëindigd, de gebouwen worden gesloopt en er worden drie compensatiewoningen gerealiseerd.</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De in voorbereiding zijnde wijziging van het omgevingsplan is bedoeld om het voorgenomen plan mogelijk te maken. Voor dit plan heeft in een voorfase reeds participatie plaatsgevonden. De initiatiefnemer heeft de omgeving geïnformeerd en zij konden hun mening, wensen en bezwaren over het plan kenbaar maken. Het verloop en de uitkomsten van dit traject worden bij de wijziging van het omgevingsplan beschreven en meegenomen.</text:p>
            <text:p text:style-name="al"/>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al"/>
            <text:p text:style-name="tussenkopcur">Heeft u vragen?</text:p>
            <text:p text:style-name="al">Voor vragen kunt u bellen met dhr. B . Prins via het telefoonnummer 0541-854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5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Kennisgeving voornemen tot wijziging omgevingsplan ‘TAM-Omgevingsplan Hoofdstuk 22ai Buitengebied, Bergvennenweg 23 Lattrop-Breklenkamp’</meta:user-defined>
    <meta:user-defined meta:name="DCTERMS.W3CDTF/DCTERMS.available">2025-12-18</meta:user-defined>
    <meta:user-defined meta:name="DCTERMS.W3CDTF/OVERHEIDop.jaargang">2025</meta:user-defined>
    <meta:user-defined meta:name="OVERHEIDop.publicationIssue">540575</meta:user-defined>
    <meta:user-defined meta:name="OVERHEIDop.GmbID/DC.identifier">gmb-2025-540575</meta:user-defined>
    <meta:user-defined meta:name="OVERHEIDop.versieInformatie"/>
  </office:meta>
</office:document-meta>
</file>