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veenseweg 79-H 1075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, het realiseren van interne constructieve wijzigingen, het renoveren van de bestaande uitbouw en het realiseren een lichtstraat in het dak van de aanbouw </text:p>
            <text:p text:style-name="common-al">Zaakadres: Amstelveenseweg 79-H 1075VW Amsterdam</text:p>
            <text:p text:style-name="common-al">Datum ontvangst: 27-11-2025</text:p>
            <text:p text:style-name="common-al">Zaaknummer: Z2025-050725</text:p>
            <text:p text:style-name="common-al">DSO-nummer: 20251127015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57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7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7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725</meta:user-defined>
    <meta:user-defined meta:name="DCTERMS.abstract">uitvoeren van funderingsherstel, het realiseren van interne constructieve wijzigingen, het renoveren van de bestaande uitbouw en het realiseren 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veenseweg 79-H 1075VW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571</meta:user-defined>
    <meta:user-defined meta:name="OVERHEIDop.GmbID/DC.identifier">gmb-2025-540571</meta:user-defined>
    <meta:user-defined meta:name="OVERHEIDop.versieInformatie"/>
  </office:meta>
</office:document-meta>
</file>