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arderhaven 41 2031BM Haarlem, 0392-2025-0158261, het realiseren van een punt op de schuur, verzonden 0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05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8261</meta:user-defined>
    <meta:user-defined meta:name="DCTERMS.abstract">het realiseren van een punt op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arderhaven 41 2031BM Haarlem, 0392-2025-0158261, het realiseren van een punt op de schuur, verzonden 09-12-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69</meta:user-defined>
    <meta:user-defined meta:name="OVERHEIDop.GmbID/DC.identifier">gmb-2025-540569</meta:user-defined>
    <meta:user-defined meta:name="OVERHEIDop.versieInformatie"/>
  </office:meta>
</office:document-meta>
</file>