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Stichting de Schakel Hooge Mierde op 7 februari 2026 aan De Stad 5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12-2025 een vergunning APV-Bijzondere wet verleend. De gemeente geeft hiermee toestemming voor het verruimen van het sluitingsuur Stichting de Schakel Hooge Mierde op 7 februari 2026 aan De Stad 5 5095AG Hooge Mierde. Het kenmerk van de gemeente voor deze zaak is 166757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056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6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6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786</meta:user-defined>
    <meta:user-defined meta:name="DCTERMS.abstract">EERSTE verruiming sluitingsuur Stichting de Schakel Hooge Mierde op 7 februari 2026</meta:user-defined>
    <dc:language>nl</dc:language>
    <meta:user-defined meta:name="OVERHEIDop.locatietype/OVERHEIDop.gebiedsmarkering">Vlak</meta:user-defined>
    <meta:user-defined meta:name="DC.title">Vergunning voor het verruimen van het sluitingsuur Stichting de Schakel Hooge Mierde op 7 februari 2026 aan De Stad 5 5095AG Hooge Mierde</meta:user-defined>
    <meta:user-defined meta:name="DCTERMS.W3CDTF/DCTERMS.available">2025-12-11</meta:user-defined>
    <meta:user-defined meta:name="DCTERMS.W3CDTF/OVERHEIDop.jaargang">2025</meta:user-defined>
    <meta:user-defined meta:name="OVERHEIDop.publicationIssue">540568</meta:user-defined>
    <meta:user-defined meta:name="OVERHEIDop.GmbID/DC.identifier">gmb-2025-540568</meta:user-defined>
    <meta:user-defined meta:name="OVERHEIDop.versieInformatie"/>
  </office:meta>
</office:document-meta>
</file>