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TAM-omgevingsplan Hoofdstuk 22ag Buitengebied, Johanninksweg 75 en Venweg 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Er is een vaste gang van zaken voor de wijziging van het omgevingsplan. U kunt daar op verschillende manieren invloed op uitoefenen. Het kan namelijk zijn dat door de wijziging van het omgevingsplan iets verandert in uw omgeving.</text:p>
            <text:p text:style-name="al">In deze publicatie leest u dat wij voornemens zijn om het omgevingsplan te gaan wijzigen en hoe wij de omgeving daarbij betrekken.</text:p>
            <text:p text:style-name="tussenkopcur">Waar gaat het omgevingsplan ‘TAM-omgevingsplan Hoofdstuk 22ag Buitengebied, Johanninksweg 75 en Venweg 6’ over?</text:p>
            <text:p text:style-name="al">Het omgevingsplan gaat over het realiseren van twee arbeidsmigrantenwoningen voor werknemers van Tuincentrum Oosterik aan de Johanninksweg 75 Denekamp en het slopen van een voormalige bedrijfswoning aan de Venweg 6 Denekamp.</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De in voorbereiding zijnde wijziging van het omgevingsplan is bedoeld om het voorgenomen plan mogelijk te maken. Voor dit plan heeft in een voorfase reeds participatie plaatsgevonden. De initiatiefnemer heeft de omgeving geïnformeerd en zij konden hun mening, wensen en bezwaren over het plan kenbaar maken.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al"/>
            <text:p text:style-name="tussenkopcur">Heeft u vragen?</text:p>
            <text:p text:style-name="al">Voor vragen kunt u bellen met dhr. B . Prins via het telefoonnummer 0541-8541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056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6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6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Dinkelland – Kennisgeving voornemen tot wijziging omgevingsplan ‘TAM-omgevingsplan Hoofdstuk 22ag Buitengebied, Johanninksweg 75 en Venweg 6’</meta:user-defined>
    <meta:user-defined meta:name="DCTERMS.W3CDTF/DCTERMS.available">2025-12-18</meta:user-defined>
    <meta:user-defined meta:name="DCTERMS.W3CDTF/OVERHEIDop.jaargang">2025</meta:user-defined>
    <meta:user-defined meta:name="OVERHEIDop.publicationIssue">540563</meta:user-defined>
    <meta:user-defined meta:name="OVERHEIDop.GmbID/DC.identifier">gmb-2025-540563</meta:user-defined>
    <meta:user-defined meta:name="OVERHEIDop.versieInformatie"/>
  </office:meta>
</office:document-meta>
</file>