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ybrideweg 195 t/m 233, Vijfhuizen -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bouwen van een bedrijfsverzamelgebouw</text:p>
            <text:p text:style-name="common-al">Aanvrager: Elora B.V.</text:p>
            <text:p text:style-name="common-al">Zaaknummer: 12514372</text:p>
            <text:p text:style-name="common-al">OLO-nummer: 8297597</text:p>
            <text:p text:style-name="common-al">Uitkomst besluit: verleend</text:p>
            <text:p text:style-name="common-al">Beroep in te dienen tot en met: 27-01-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12514372%22%7D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5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2514372</meta:user-defined>
    <meta:user-defined meta:name="DCTERMS.abstract">het bouwen van bedrijfsruim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Hybrideweg 195 t/m 233, Vijfhuizen - Bouwen van een bedrijfsverzamelgebouw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0558</meta:user-defined>
    <meta:user-defined meta:name="OVERHEIDop.GmbID/DC.identifier">gmb-2025-540558</meta:user-defined>
    <meta:user-defined meta:name="OVERHEIDop.versieInformatie"/>
  </office:meta>
</office:document-meta>
</file>