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Groenstraat 1, 9975VP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5 een aanvraag ontvangen voor het renoveren van een dak op de locatie J. Groenstraat 1, 9975VP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5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0</meta:user-defined>
    <meta:user-defined meta:name="DCTERMS.abstract">het renoveren van een dak, J. Groenstraat 1, 9975VP Vierhuizen (9 december 2025)</meta:user-defined>
    <dc:language>nl</dc:language>
    <meta:user-defined meta:name="OVERHEIDop.locatietype/OVERHEIDop.gebiedsmarkering">Vlak</meta:user-defined>
    <meta:user-defined meta:name="DC.title">Ontvangst aanvraag omgevingsvergunning, J. Groenstraat 1, 9975VP Vier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55</meta:user-defined>
    <meta:user-defined meta:name="OVERHEIDop.GmbID/DC.identifier">gmb-2025-540555</meta:user-defined>
    <meta:user-defined meta:name="OVERHEIDop.versieInformatie"/>
  </office:meta>
</office:document-meta>
</file>