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mmouthweg nabij nr. 32 te Kraggenburg: afwijken regels omgevingsplan voor festivals "Wilde Weide" en "Wildeburg"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aanvraag om Omgevingsvergunning binnen gekomen voor deze locatie. De aanvraag is geregistreerd onder zaaknummer Z2025-000035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055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5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04</meta:user-defined>
    <meta:user-defined meta:name="DCTERMS.abstract">Mammouthweg nabij nr. 32 te Kraggenburg: afwijken regels omgevingsplan voor festivals "Wilde Weide" en "Wildeburg" 2026</meta:user-defined>
    <dc:language>nl</dc:language>
    <meta:user-defined meta:name="OVERHEIDop.locatietype/OVERHEIDop.gebiedsmarkering">Vlak</meta:user-defined>
    <meta:user-defined meta:name="DC.title">Aanvraag vergunning Mammouthweg nabij nr. 32 te Kraggenburg: afwijken regels omgevingsplan voor festivals "Wilde Weide" en "Wildeburg" 202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52</meta:user-defined>
    <meta:user-defined meta:name="OVERHEIDop.GmbID/DC.identifier">gmb-2025-540552</meta:user-defined>
    <meta:user-defined meta:name="OVERHEIDop.versieInformatie"/>
  </office:meta>
</office:document-meta>
</file>