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e Schans 6 3764AX Soest, vervangen van de garagedeur voor een kozijn met r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5 besloten om de beslistermijn voor de aanvraag met zaaknummer 1322222 voor een omgevingsvergunning voor het vervangen van de garagedeur voor een kozijn met ramen van de woning op locatie De Schans 6 3764AX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05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222</meta:user-defined>
    <meta:user-defined meta:name="DCTERMS.abstract">vervangen van de garagedeur voor een kozijn met ramen van 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De Schans 6 3764AX Soest, vervangen van de garagedeur voor een kozijn met ramen van de woning</meta:user-defined>
    <meta:user-defined meta:name="DCTERMS.W3CDTF/DCTERMS.available">2025-12-11</meta:user-defined>
    <meta:user-defined meta:name="DCTERMS.W3CDTF/OVERHEIDop.jaargang">2025</meta:user-defined>
    <meta:user-defined meta:name="OVERHEIDop.publicationIssue">540551</meta:user-defined>
    <meta:user-defined meta:name="OVERHEIDop.GmbID/DC.identifier">gmb-2025-540551</meta:user-defined>
    <meta:user-defined meta:name="OVERHEIDop.versieInformatie"/>
  </office:meta>
</office:document-meta>
</file>