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4 vleermuispaalkasten, t.h.v. Hoge Kade 60 (Baxpark) , 3341B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4 vleermuispaalkasten op de locatie t.h.v. Hoge Kade 60 (Baxpark), 3341BE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07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6 februari 2025. De gemeente Hendrik-Ido-Ambacht neemt daarover uiterlijk 3 april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405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7</meta:user-defined>
    <meta:user-defined meta:name="DCTERMS.abstract">Betreft: Aanvraag op locatie Hoge Kade 60, 3341BE Hendrik-Ido-Ambacht</meta:user-defined>
    <dc:language>nl</dc:language>
    <meta:user-defined meta:name="OVERHEIDop.locatietype/OVERHEIDop.gebiedsmarkering">Vlak</meta:user-defined>
    <meta:user-defined meta:name="DC.title">Aanvraag vergunning voor het plaatsen van 4 vleermuispaalkasten, t.h.v. Hoge Kade 60 (Baxpark) , 3341BE Hendrik-Ido-Ambach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055</meta:user-defined>
    <meta:user-defined meta:name="OVERHEIDop.GmbID/DC.identifier">gmb-2025-54055</meta:user-defined>
    <meta:user-defined meta:name="OVERHEIDop.versieInformatie"/>
  </office:meta>
</office:document-meta>
</file>