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helminastraat 125, 2595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an het pand Wilhelminastraat 125 door het maken van constructieve doorbraken en verplaatsen van de trap</text:p>
            <text:p text:style-name="common-al"/>
            <text:p text:style-name="common-al">Ons kenmerk: VTH2025-425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helminastraat 125, 2595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5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17</meta:user-defined>
    <meta:user-defined meta:name="DCTERMS.abstract">het veranderen en van het pand Wilhelminastraat 125 door het maken van constructieve doorbraken en verplaatsen van de trap</meta:user-defined>
    <dc:language>nl</dc:language>
    <meta:user-defined meta:name="OVERHEIDop.locatietype/OVERHEIDop.gebiedsmarkering">Punt</meta:user-defined>
    <meta:user-defined meta:name="DC.title">Omgevingsvergunning - Aangevraagd, Wilhelminastraat 125, 2595 EP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39</meta:user-defined>
    <meta:user-defined meta:name="OVERHEIDop.GmbID/DC.identifier">gmb-2025-540539</meta:user-defined>
    <meta:user-defined meta:name="OVERHEIDop.versieInformatie"/>
  </office:meta>
</office:document-meta>
</file>