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VREEMDING GEMEENTELIJK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De gemeente verhuurt/verkoopt/verpacht percelen grond. Als gevolg van het Didam-arrest zijn wij verplicht dit bekend te maken. </text:span>
          </text:p>
            <text:p text:style-name="common-al">
            <text:span text:style-name="nadrukvet">
              <text:span text:style-name="nadrukvet">Voorgenomen vervreemding </text:span>
            </text:span>
          </text:p>
            <text:p text:style-name="common-al">
            <text:span text:style-name="nadrukvet">De volgende situatie betreft een voorgenomen uitgifte van een stuk grond aan De Dors, Oostzaan. Door de onderstaande motivering is er bij de gemeente slechts één serieuze gegadigde bekend die in aanmerking komt. Daarom heeft de gemeente het voornemen om over te gaan tot vervreemding van het perceel grond.</text:span>
          </text:p>
            <text:p text:style-name="common-al">
            <text:span text:style-name="nadrukvet">
              <text:span text:style-name="nadrukvet">Locatie en oppervlakte:</text:span> </text:span>
          </text:p>
            <text:p text:style-name="common-al">
            <text:span text:style-name="nadrukvet">Het perceel ligt aan De Dors, nabij de oprit van de A8. Het perceel is kadastraal bekend als gemeente Oostzaan, sectie C nummer 3869 (gedeeltelijk). Het perceel heeft een oppervlak van ca. 4.396 m2.</text:span>
          </text:p>
            <text:p text:style-name="common-al">
            <text:span text:style-name="nadrukvet">
              <text:span text:style-name="nadrukvet">Eén serieuze gegadigde </text:span>
            </text:span>
          </text:p>
            <text:p text:style-name="common-al">
            <text:span text:style-name="nadrukvet">Op 11 november 2025 heeft de gemeente een selectieprocedure kenbaar gemaakt in haar gemeenteblad. Geïnteresseerden in het perceel hebben door middel van deze selectieprocedure de mogelijkheid gehad om zich hiervoor in te schrijven. Op de publicatie heeft één partij zich ingeschreven. De ingeschreven partij houdt rekening met de tijdelijkheid die gesteld wordt als verplichte eis in de selectiecriteria en heeft naar oordeel van de gemeente voldoende beargumenteerd dat het over voldoende bevoegdheden en financiële draagkracht beschikt om het ingediende plan te realiseren.  Deze partij voldoet hiermee aan de minimale vereiste die gesteld zijn in de selectieprocedure. Verdere toetsing door middel van weging van de overige criteria is niet aan de orde geweest omdat er geen andere partijen zijn die zich hebben ingeschreven.</text:span>
          </text:p>
            <text:p text:style-name="common-al">
            <text:span text:style-name="nadrukvet">
              <text:span text:style-name="nadrukvet">Bedenkingen </text:span>
            </text:span>
          </text:p>
            <text:p text:style-name="common-al">
            <text:span text:style-name="nadrukvet">De vervreemding van grond betreft een privaatrechtelijke aangelegenheid. U kunt om die reden geen zienswijze, bezwaar of beroep in de zin van de Algemene wet bestuursrecht indienen c.q. instellen tegen de voorgenomen vervreemding van het betreffende perceel.</text:span>
          </text:p>
            <text:p text:style-name="common-al">
            <text:span text:style-name="nadrukvet">Bent u van mening dat u zichzelf toch kunt aanmerken als een serieuze gegadigde voor de betreffende grond, dan kunt u:</text:span>
          </text:p>
            <text:p text:style-name="common-al">
            <text:span text:style-name="nadrukvet">• dit binnen 20 kalenderdagen na publicatie van deze bekendmaking gemotiveerd en schriftelijk kenbaar maken bij de gemeente Oostzaan, Postbus 20, 1530 AA Wormer of via </text:span>
            <text:a xlink:href="mailto:antwoord@Oostzaan.nl" xlink:type="simple">antwoord@Oostzaan.nl</text:a> onder vermelding van: ‘grondverkoop de Dors, Oostzaan, kenmerk 1883331’; of</text:p>
            <text:p text:style-name="common-al">• binnen 20 kalenderdagen na datum van deze publicatie een kort geding aanhangig maken bij de rechtbank Noord-Holland, locatie Haarlem. Als u een kort geding aanspant, verzoeken wij u ons een kopie van de dagvaarding toe te sturen, bij voorkeur per e-mail naar e-mailadres <text:a xlink:href="mailto:antwoord@oostzaan.nl" xlink:type="simple">antwoord@oostzaan.nl</text:a>.</text:p>
            <text:p text:style-name="common-al">Als u binnen de termijn van 20 kalenderdagen geen gebruik maakt van één van de genoemde mogelijkheden, dan zal de gemeente uitvoering geven aan haar voornemen.</text:p>
            <text:p text:style-name="common-al">
            <text:span text:style-name="nadrukvet">Contactpersoon </text:span>
          </text:p>
            <text:p text:style-name="common-al">Voor vragen en informatie kunt u contact opnemen met de heer Versteegen van de afdeling gebiedsontwikkeling via het e-mailadres <text:a xlink:href="mailto:gebiedsontwikkeling@over-gemeenten.nl" xlink:type="simple">gebiedsontwikkeling@over-gemeenten.nl</text:a> of via het algemene telefoonnummer van de gemeente 075-651 21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05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VREEMDING GEMEENTELIJKE GROND.</meta:user-defined>
    <meta:user-defined meta:name="DCTERMS.W3CDTF/DCTERMS.available">2025-12-12</meta:user-defined>
    <meta:user-defined meta:name="DCTERMS.W3CDTF/OVERHEIDop.jaargang">2025</meta:user-defined>
    <meta:user-defined meta:name="OVERHEIDop.publicationIssue">540536</meta:user-defined>
    <meta:user-defined meta:name="OVERHEIDop.GmbID/DC.identifier">gmb-2025-540536</meta:user-defined>
    <meta:user-defined meta:name="OVERHEIDop.versieInformatie"/>
  </office:meta>
</office:document-meta>
</file>