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verkeersbesluit 2025VB39 aanwijzen 2e parkeerplaats Abtstraat voor elektrisch laden </text:p>
      <text:section text:name="regeling_id1-3-2" text:style-name="regeling">
        <text:section text:name="aanhef_id1-3-2-1" text:style-name="aanhef">
          <text:section text:name="afkondiging_id1-3-2-1-1" text:style-name="afkondiging">
            <text:p text:style-name="afkondiging_top"/>
            <text:p text:style-name="al"/>
            <text:p text:style-name="al">Verkeersbesluit 2025VB39 aanwijzen parkeerplaatsen voor deelauto </text:p>
            <text:p text:style-name="al">namens burgemeester en wethouders, </text:p>
            <text:p text:style-name="al"> Op grond van artikel 18, eerste lid, onder d, van de Wegenverkeerswet 1994, zijn wij bevoegd dit verkeersbesluit te nemen. </text:p>
            <text:p text:style-name="al"/>
            <text:p text:style-name="al">
            <text:span text:style-name="nadrukvet">Overwegingen ten aanzien van het besluit</text:span>
          </text:p>
            <text:p text:style-name="al">
            <text:span text:style-name="nadrukvet">Vereiste van een besluit</text:span>
          </text:p>
            <text:p text:style-name="al"/>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al"/>
            <text:p text:style-name="al">
            <text:span text:style-name="nadrukvet">Gelet op</text:span>
          </text:p>
            <text:p text:style-name="al"/>
            <text:p text:style-name="al">De bepalingen in de Wegenverkeerswet 1994, het Reglement Verkeersregels en Verkeerstekens 1990, het Besluit Administratieve Bepalingen inzake het Wegverkeer (BABW) en de Algemene wet bestuursrecht. </text:p>
            <text:p text:style-name="al">De vigerende besluit interne mandaten, volmachten en machtigingen. </text:p>
            <text:p text:style-name="al">“Veldhoven, opgeladen verder. Laadstrategie gemeente Veldhoven 2023 – 2025”.</text:p>
            <text:p text:style-name="al"/>
            <text:p text:style-name="al">
            <text:span text:style-name="nadrukvet">Uit oogpunt van</text:span>
          </text:p>
            <text:p text:style-name="al"/>
            <text:p text:style-name="al">Het zoveel mogelijk waarborgen van de vrijheid van het verkeer. </text:p>
            <text:p text:style-name="al"/>
            <text:p text:style-name="al">
            <text:span text:style-name="nadrukvet">Motivering</text:span>
          </text:p>
            <text:p text:style-name="al"/>
            <text:p text:style-name="al">De gemeente Veldhoven streeft naar een toekomstbestendige, duurzame en bereikbare mobiliteitsstructuur waarin het elektrisch laden een substantiële rol speelt. In dit kader is van belang het gebruik van elektrisch rijden zoveel mogelijk te stimuleren. Daarnaast neemt de vraag naar elektrische oplaadpunten binnen de gemeente Veldhoven toe. </text:p>
            <text:p text:style-name="al">Er is in 2019 op 3 juli (Verkeersbesluit 2019VB11 Instellen gereserveerde parkeerplaats voor het opladen van elektrische voertuigen aan de Abtstraat) een besluit genomen om een laadpaal te plaatsen aan de Abstraat  ter hoogte van nummer 18 en onder publicatienummer. 36488. Deze is destijds genomen voor 1 vak met als doel op termijn het tweede parkeervak bij de laadpaal ook toe te wijzen exclusief voor het opladen van elektrische auto’s. Het heeft wat langer geduurd voordat dit noodzakelijk was omdat we deze activatie vooraf toetsen op basis van voldoende gebruik van het laden op het al toegewezen parkeervak. Nu is het moment dat het gebruik hoog genoeg is om ook het tweede parkeervak toe te wijzen. Daarom nemen we nu voor het toewijzen van het de tweede parkeervak een verkeersbesluit. </text:p>
            <text:p text:style-name="al">Het verder uitbreiden van het aanbod aan openbare laadpalen past binnen de Mobiliteitsvisie 2040. </text:p>
            <text:p text:style-name="al"/>
            <text:p text:style-name="al"/>
            <text:p text:style-name="al">
            <text:span text:style-name="nadrukvet">Gehoord</text:span>
          </text:p>
            <text:p text:style-name="al"/>
            <text:p text:style-name="al">Overeenkomstig artikel 24 van het Besluit administratieve bepalingen inzake het wegverkeer is overleg gepleegd met de operationeel expert wijkzorg, namens de politiechef Eenheid Oost Brabant van de Nationale Politie en dat deze positief heeft geadviseerd. </text:p>
            <text:p text:style-name="al">De verkeerskundig adviseur van de gemeente Veldhoven heeft de locaties beoordeeld en positief geadviseerd. </text:p>
            <text:p text:style-name="al"/>
            <text:p text:style-name="al"/>
            <text:p text:style-name="al">
            <text:span text:style-name="nadrukvet">Voornemens is</text:span>
          </text:p>
            <text:p text:style-name="al"/>
            <text:p text:style-name="al">1) Op de Abtstraat ter hoogte van nummer 18 de tweede openbare parkeerplaats bij de al aanwezige laadpaal te reserveren als parkeergelegenheid bedoeld voor elektrische voertuigen door het plaatsen van een verkeersbord E1000 bij beide parkeervakken zoals omschreven in bijlage I bij het RVV 1990; </text:p>
          </text:section>
        </text:section>
        <text:section text:name="regeling-tekst_id1-3-2-2" text:style-name="regeling-tekst">
          <text:section text:name="tekst_id1-3-2-2-1" text:style-name="tekst">
            <text:p text:style-name="last-al"/>
            <text:p text:style-name="tekst_bottom"/>
          </text:section>
        </text:section>
        <text:section text:name="regeling-sluiting_id1-3-2-3" text:style-name="regeling-sluiting">
          <text:section text:name="ondertekening_id1-3-2-3-1">
            <text:p><text:span text:style-name="functie">College van burgemeester en wethouders</text:span></text:p>
          </text:section>
        </text:section>
        <text:section text:name="bezwaarschrift_id1-3-2-4" text:style-name="bezwaarschrift">
          <text:p text:style-name="bezwaarschrift_top"/>
          <text:p text:style-name="bezwaarschrift_al">
          <text:span text:style-name="nadrukvet">Mededelingen</text:span>
        </text:p>
          <text:p text:style-name="bezwaarschrift_al">Dit verkeersbesluit ligt met bijbehorende tekening van donderdag 16 oktober 2025 tot en met woensdag 26 november 2025 ter inzage in de informatieruimte van het gemeentehuis en is te raadplegen via het digitale Gemeenteblad (www.officielebekendmakingen.nl).</text:p>
          <text:p text:style-name="bezwaarschrift_al">
          <text:span text:style-name="nadrukvet">Zienswijze</text:span>
        </text:p>
          <text:p text:style-name="bezwaarschrift_al">Tegen dit ontwerp verkeersbesluit kunnen belanghebbenden binnen 6 weken na de datum van publicatie hun zienswijze bij voorkeur schriftelijk indienen bij het College van Burgemeester en Wethouders van de gemeente Veldhoven, Postbus 10101, 5500 GA te Veldhoven. </text:p>
          <text:p text:style-name="bezwaarschrift_al">De schriftelijke zienswijze dient te zijn ondertekend en bevat ten minste het volgende</text:p>
          <text:p text:style-name="bezwaarschrift_al">naam en adres van de indiener; </text:p>
          <text:p text:style-name="bezwaarschrift_al">datum en handtekening; </text:p>
          <text:p text:style-name="bezwaarschrift_al">vermelding van het nummer en de datum van het verkeersbesluit; </text:p>
          <text:p text:style-name="bezwaarschrift_al">een motivering waarom men zich niet kan verenigen met het genomen besluit. </text:p>
          <text:p text:style-name="bezwaarschrift_al">Alleen de belanghebbende die een zienswijze heeft ingediend, kan in de verdere procedure beroep instellen en dan nog uitsluitend voor zover het de onderdelen van het besluit betreft waartegen de zienswijze zicht richtte. Deze beperking geldt uiteraard niet voor zover in het definitieve verkeersbesluit wijzigingen worden aangebracht ten opzicht van het ter inzage gelegde ontwerp verkeersbesluit.</text:p>
          <text:p text:style-name="bezwaarschrift_al"/>
          <text:p text:style-name="bezwaarschrift_al">Veldhoven 9 December 2025</text:p>
          <text:p text:style-name="bezwaarschrift_al"/>
          <text:p text:style-name="bezwaarschrift_al">Het College van Burgemeester en Wethouders van Veldhoven</text:p>
          <text:p text:style-name="bezwaarschrift_al"/>
          <text:p text:style-name="bezwaarschrift_al">Namens hen,</text:p>
          <text:p text:style-name="bezwaarschrift_al"/>
          <text:p text:style-name="bezwaarschrift_al"/>
          <text:p text:style-name="bezwaarschrift_al">Max Wieland</text:p>
          <text:p text:style-name="bezwaarschrift_al">Teamleider Infra en Maatschappelijk Vastgoed</text:p>
          <text:p text:style-name="bezwaarschrift_al"/>
          <text:p text:style-name="bezwaarschrift_al"/>
          <text:p text:style-name="bezwaarschrift_al"/>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540535</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535</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535</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Veldhoven</meta:user-defined>
    <meta:user-defined meta:name="OVERHEID.Gemeente/OVERHEID.authority">Veldhoven</meta:user-defined>
    <meta:user-defined meta:name="OVERHEID.Informatietype/DC.type">officiële publicatie</meta:user-defined>
    <meta:user-defined meta:name="OVERHEIDop.Rubriek/DC.type">verkeersbesluit of -mededeling</meta:user-defined>
    <meta:user-defined meta:name="OVERHEID.Gemeente/DCTERMS.publisher">Vel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Veldhoven - Ontwerp verkeersbesluit 2025vb39 aanwijzen 2e parkeerplaats Abtstraat voor elektrisch laden - </meta:user-defined>
    <meta:user-defined meta:name="OVERHEIDvb.Wegcategorie/OVERHEIDvb.wegcategorie">Erftoegangsweg binnen de bebouwde kom</meta:user-defined>
    <meta:user-defined meta:name="OVERHEIDvb.Weggebruiker/OVERHEIDvb.weggebruiker">voetgangers</meta:user-defined>
    <meta:user-defined meta:name="OVERHEIDvb.Weggebruiker/OVERHEIDvb.weggebruiker">fietsers</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DCTERMS.abstract">Ontwerp verkeersbesluit 2025vb39 aanwijzen 2e parkeerplaats Abtstraat voor elektrisch laden</meta:user-defined>
    <meta:user-defined meta:name="OVERHEIDop.verkeersbordcode">E4</meta:user-defined>
    <dc:language>nl</dc:language>
    <meta:user-defined meta:name="OVERHEIDop.locatietype/OVERHEIDop.gebiedsmarkering">Adres</meta:user-defined>
    <meta:user-defined meta:name="DC.title">Ontwerp verkeersbesluit 2025VB39 aanwijzen 2e parkeerplaats Abtstraat voor elektrisch laden</meta:user-defined>
    <meta:user-defined meta:name="DCTERMS.W3CDTF/DCTERMS.available">2025-12-11</meta:user-defined>
    <meta:user-defined meta:name="DCTERMS.W3CDTF/OVERHEIDop.jaargang">2025</meta:user-defined>
    <meta:user-defined meta:name="OVERHEIDop.publicationIssue">540535</meta:user-defined>
    <meta:user-defined meta:name="OVERHEIDop.GmbID/DC.identifier">gmb-2025-540535</meta:user-defined>
    <meta:user-defined meta:name="OVERHEIDop.versieInformatie"/>
  </office:meta>
</office:document-meta>
</file>