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Korte Melmweg 13 3761EA Soest, aanpassing voor- en zuid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5 besloten om de beslistermijn voor de aanvraag met zaaknummer 1312796 voor een omgevingsvergunning voor het aanpassing voor- en zuidgevel op locatie Korte Melmweg 13 3761EA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4053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796</meta:user-defined>
    <meta:user-defined meta:name="DCTERMS.abstract">aanpassing voor- en zuid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orte Melmweg 13 3761EA Soest, aanpassing voor- en zuidgev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34</meta:user-defined>
    <meta:user-defined meta:name="OVERHEIDop.GmbID/DC.identifier">gmb-2025-540534</meta:user-defined>
    <meta:user-defined meta:name="OVERHEIDop.versieInformatie"/>
  </office:meta>
</office:document-meta>
</file>