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raad van 18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december 2025 om 13.30 uur vergadert de gemeenteraad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259944" xlink:type="simple"><text:span text:style-name="nadrukondlijn">hier</text:span></text:a>.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last-al">
            <text:a xlink:href="https://gemeentedenhaag.connectedviews.nl/HomeCityCouncil/Den_Haag?lang=nl" xlink:type="simple">
              <text:span text:style-name="nadrukondlijn">www.denhaag.nl/uitzendingenraad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053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3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3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Gemeenteraad van 18 december 2025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0532</meta:user-defined>
    <meta:user-defined meta:name="OVERHEIDop.GmbID/DC.identifier">gmb-2025-540532</meta:user-defined>
    <meta:user-defined meta:name="OVERHEIDop.versieInformatie"/>
  </office:meta>
</office:document-meta>
</file>