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Feest aan de Lek op 6 en 7 november 2026 op de locatie Groenland 37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heeft de gemeente een aanvraag ontvangen voor een evenementen vergunning voor het Feest aan de Lek op 6 en 7 november 2026 op de locatie Groenland 37 Krimpen aan de Lek. De aanvraag is geregistreerd onder zaaknummer 193117650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05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6501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Feest aan de Lek op 6 en 7 november 2026 op de locatie Groenland 37 Krimpen aan de L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29</meta:user-defined>
    <meta:user-defined meta:name="OVERHEIDop.GmbID/DC.identifier">gmb-2025-540529</meta:user-defined>
    <meta:user-defined meta:name="OVERHEIDop.versieInformatie"/>
  </office:meta>
</office:document-meta>
</file>