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verkeersbesluit 2025VB38 aanwijzen parkeerplaatsen voor deelauto </text:p>
      <text:section text:name="regeling_id1-3-2" text:style-name="regeling">
        <text:section text:name="aanhef_id1-3-2-1" text:style-name="aanhef">
          <text:section text:name="afkondiging_id1-3-2-1-1" text:style-name="afkondiging">
            <text:p text:style-name="afkondiging_top"/>
            <text:p text:style-name="al"/>
            <text:p text:style-name="al">Verkeersbesluit 2025VB38 aanwijzen parkeerplaatsen voor deelauto </text:p>
            <text:p text:style-name="al">namens burgemeester en wethouders, </text:p>
            <text:p text:style-name="al"> Op grond van artikel 18, eerste lid, onder d, van de Wegenverkeerswet 1994, zijn wij bevoegd dit verkeersbesluit te nemen. </text:p>
            <text:p text:style-name="al"/>
            <text:p text:style-name="al">
            <text:span text:style-name="nadrukvet">Overwegingen ten aanzien van het besluit</text:span>
          </text:p>
            <text:p text:style-name="al">
            <text:span text:style-name="nadrukvet">Vereiste van een besluit</text:span>
          </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let op</text:span>
          </text:p>
            <text:p text:style-name="al"/>
            <text:p text:style-name="al">De bepalingen in de Wegenverkeerswet 1994, het Reglement Verkeersregels en Verkeerstekens 1990, het Besluit Administratieve Bepalingen inzake het Wegverkeer (BABW) en de Algemene wet bestuursrecht. </text:p>
            <text:p text:style-name="al">De vigerende besluit interne mandaten, volmachten en machtigingen. </text:p>
            <text:p text:style-name="al">“Veldhoven, opgeladen verder. Laadstrategie gemeente Veldhoven 2023 – 2025”.</text:p>
            <text:p text:style-name="al"/>
            <text:p text:style-name="al">
            <text:span text:style-name="nadrukvet">Uit oogpunt van</text:span>
          </text:p>
            <text:p text:style-name="al"/>
            <text:p text:style-name="al">Het zoveel mogelijk waarborgen van de vrijheid van het verkeer. </text:p>
            <text:p text:style-name="al"/>
            <text:p text:style-name="al">
            <text:span text:style-name="nadrukvet">Motivering</text:span>
          </text:p>
            <text:p text:style-name="al"/>
            <text:p text:style-name="al">De gemeente Veldhoven streeft naar een toekomstbestendige, duurzame en bereikbare mobiliteitsstructuur, waarin deelmobiliteit een substantiële rol speelt. In dit kader is het van belang om het gebruik van deelauto’s actief te faciliteren en te stimuleren. Greenwheels heeft vanwege de groeiende vraag naar deelmobiliteit verzocht om uitbreiding van het aantal standplaatsen binnen de gemeente Veldhoven. Het bedrijf is al meerdere jaren met enkele deelauto’s in Veldhoven actief. Greenwheels heeft een voorstel gedaan om 13 nieuwe parkeerplaatsen te reserveren voor een deelauto. Deze locatie maakt daar onderdeel van uit en was nog niet in het besluit meegenomen.</text:p>
            <text:p text:style-name="al">De verwachte groei van deelmobiliteit in bestaande woonwijken en de ontwikkeling van nieuwe woningbouwlocaties maken het noodzakelijk om tijdig te voorzien in openbare parkeerplaatsen voor (elektrische) deelauto’s. Het uitbreiden van het aanbod van deelauto’s draagt bij aan het verminderen van particulier autobezit, wat leidt tot een afname van de parkeerdruk en uiteindelijk een mogelijke herinrichting van de openbare ruimte ten gunste van groen, speelvoorzieningen en andere toepassingen die ten goede kome aan de leefbaarheid. Door het aanwijzen van strategisch gekozen standplaatsen voor deelauto’s wordt de spreiding en toegankelijkheid ervan verbeterd, wat het gebruik ervan verder bevordert. </text:p>
            <text:p text:style-name="al">Dit sluit aan bij de ambities van Veldhoven om mobiliteit slimmer en schoner te organiseren, met oog voor de ruimtelijke kwaliteit en de behoeften van haar inwoners. </text:p>
            <text:p text:style-name="al">De voorgestelde locaties zijn afgestemd met Greenwheels en zorgen voor een evenwichtige verdeling van deelauto’s over diverse wijken. Hiermee wordt een belangrijke stap gezet in de verdere integratie van deelmobiliteit in Veldhoven, passend bij de groei en ontwikkeling van de gemeente. </text:p>
            <text:p text:style-name="al"/>
            <text:p text:style-name="al">
            <text:span text:style-name="nadrukvet">Gehoord</text:span>
          </text:p>
            <text:p text:style-name="al"/>
            <text:p text:style-name="al">Overeenkomstig artikel 24 van het Besluit administratieve bepalingen inzake het wegverkeer is overleg gepleegd met de operationeel expert wijkzorg, namens de politiechef Eenheid Oost Brabant van de Nationale Politie en dat deze positief heeft geadviseerd. </text:p>
            <text:p text:style-name="al">De verkeerskundig adviseur van de gemeente Veldhoven heeft de locaties beoordeeld en positief geadviseerd. </text:p>
            <text:p text:style-name="al"/>
            <text:p text:style-name="al">
            <text:span text:style-name="nadrukvet">Besluit</text:span>
          </text:p>
            <text:p text:style-name="al"/>
            <text:p text:style-name="al">1) Op de volgende locaties één openbare parkeerplaats te reserveren als parkeergelegenheid bedoeld voor een deelauto door het plaatsen van een verkeersbord E09 zoals omschreven in bijlage I bij het RVV 1990 en het onderbord met de tekst “uitsluitend deelauto”: </text:p>
            <text:p text:style-name="al">Leuskenhei, nabij nr. 33.</text:p>
            <text:p text:style-name="al"/>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College van burgemeester en wethouders</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verkeersbesluit ligt met bijbehorende tekening van donderdag 16 oktober 2025 tot en met woensdag 26 november 2025 ter inzage in de informatieruimte van het gemeentehuis en is te raadplegen via het digitale Gemeenteblad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Veldhoven 9 December 2025</text:p>
          <text:p text:style-name="bezwaarschrift_al"/>
          <text:p text:style-name="bezwaarschrift_al">Het College van Burgemeester en Wethouders van Veldhoven</text:p>
          <text:p text:style-name="bezwaarschrift_al"/>
          <text:p text:style-name="bezwaarschrift_al">Namens hen,</text:p>
          <text:p text:style-name="bezwaarschrift_al"/>
          <text:p text:style-name="bezwaarschrift_al"/>
          <text:p text:style-name="bezwaarschrift_al">Max Wieland</text:p>
          <text:p text:style-name="bezwaarschrift_al">Teamleider Infra en Maatschappelijk Vastgoed</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052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2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2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dhoven - Definitieve verkeersbesluit 2025VB38 aanwijzen parkeerplaatsen voor deelauto - </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Definitieve verkeersbesluit 2025VB38 aanwijzen parkeerplaatsen voor deelauto</meta:user-defined>
    <meta:user-defined meta:name="OVERHEIDop.verkeersbordcode">E9</meta:user-defined>
    <dc:language>nl</dc:language>
    <meta:user-defined meta:name="OVERHEIDop.locatietype/OVERHEIDop.gebiedsmarkering">Adres</meta:user-defined>
    <meta:user-defined meta:name="DC.title">Definitieve verkeersbesluit 2025VB38 aanwijzen parkeerplaatsen voor deelauto</meta:user-defined>
    <meta:user-defined meta:name="DCTERMS.W3CDTF/DCTERMS.available">2025-12-11</meta:user-defined>
    <meta:user-defined meta:name="DCTERMS.W3CDTF/OVERHEIDop.jaargang">2025</meta:user-defined>
    <meta:user-defined meta:name="OVERHEIDop.publicationIssue">540526</meta:user-defined>
    <meta:user-defined meta:name="OVERHEIDop.GmbID/DC.identifier">gmb-2025-540526</meta:user-defined>
    <meta:user-defined meta:name="OVERHEIDop.versieInformatie"/>
  </office:meta>
</office:document-meta>
</file>