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TAM-Omgevingsplan Hoofdstuk 22m Buitengebied Vermolenweg 42, Dikkersbosweg 3 en Broekdijk 6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 </text:p>
            <text:p text:style-name="tussenkopcur">Waar gaat het omgevingsplan “TAM-Omgevingsplan Hoofdstuk 22m Buitengebied Vermolenweg 42, Dikkersbosweg 3 en Broekdijk 61” over?</text:p>
            <text:p text:style-name="al">Het omgevingsplan gaat over het realiseren van extra bouwmogelijkheden aan de Dikkersbosweg 3 Albergen en Vermolenweg 42 Geesteren in ruil voor de sloop van landschap ontsierende bebouwing aan de Broekdijk 61 Mander. Aan de Dikkersbosweg 3 wordt een extra woninginhoud van 281m³ toegestaan door het slopen van een schuur van 281m². Aan de Vermolenweg 42 wordt een extra oppervlakte aan bijgebouwen van 129m² toegestaan door het slopen van een schuur van 158m².</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plan mogelijk te maken. Voor dit plan heeft in een voorfase reeds participatie plaatsgevonden. De initiatiefnemers hebben de omgeving van de betrokken locaties geïnformeerd en zij konden hun mening, wensen en bezwaren over het plan kenbaar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tussenkopcur">Heeft u vragen?</text:p>
            <text:p text:style-name="al">Voor vragen kunt u bellen met dhr. B . Prins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05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Kennisgeving voornemen tot wijziging omgevingsplan “TAM-Omgevingsplan Hoofdstuk 22m Buitengebied Vermolenweg 42, Dikkersbosweg 3 en Broekdijk 61”</meta:user-defined>
    <meta:user-defined meta:name="DCTERMS.W3CDTF/DCTERMS.available">2025-12-16</meta:user-defined>
    <meta:user-defined meta:name="DCTERMS.W3CDTF/OVERHEIDop.jaargang">2025</meta:user-defined>
    <meta:user-defined meta:name="OVERHEIDop.publicationIssue">540525</meta:user-defined>
    <meta:user-defined meta:name="OVERHEIDop.GmbID/DC.identifier">gmb-2025-540525</meta:user-defined>
    <meta:user-defined meta:name="OVERHEIDop.versieInformatie"/>
  </office:meta>
</office:document-meta>
</file>