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4809 - Gemeente Stadskanaal – Verleende omgevingsvergunning (reguliere procedure, BOPA) voor het wijzigen van de functie van recreatie naar wonen, Vledderweg 6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9 december 2025 verzonden aan aanvrager. Het besluit betreft de volgende activiteiten:</text:p>
            <text:list text:style-name="id1-3-2-1-1-2">
              <text:list-item text:style-override="id1-3-2-1-1-2-1">
                <text:number>-</text:number>
                <text:p text:style-name="al">Afwijken van regels in het omgevingsplan (BOPA)</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051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1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4809 </meta:user-defined>
    <dc:language>nl</dc:language>
    <meta:user-defined meta:name="OVERHEIDop.locatietype/OVERHEIDop.gebiedsmarkering">Adres</meta:user-defined>
    <meta:user-defined meta:name="DC.title">Z-25-154809 - Gemeente Stadskanaal – Verleende omgevingsvergunning (reguliere procedure, BOPA) voor het wijzigen van de functie van recreatie naar wonen, Vledderweg 6 in Vledderveen</meta:user-defined>
    <meta:user-defined meta:name="DCTERMS.W3CDTF/DCTERMS.available">2025-12-11</meta:user-defined>
    <meta:user-defined meta:name="DCTERMS.W3CDTF/OVERHEIDop.jaargang">2025</meta:user-defined>
    <meta:user-defined meta:name="OVERHEIDop.publicationIssue">540518</meta:user-defined>
    <meta:user-defined meta:name="OVERHEIDop.GmbID/DC.identifier">gmb-2025-540518</meta:user-defined>
    <meta:user-defined meta:name="OVERHEIDop.versieInformatie"/>
  </office:meta>
</office:document-meta>
</file>