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itmeesterlocatie Veenendaa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lgemene wet bestuursrecht en de Bekendmakingswet bekend, dat het college heeft besloten het ontwerp TAM-omgevingsplan Ritmeesterlocatie Veenendaal ter inzage te leggen.</text:p>
            <text:p text:style-name="common-al">De planlocatie betreft de Vijftienmorgen 4, de voormalige fabriekshallen van de Ritmeesterfabriek aan de Kerkewijk 65.</text:p>
            <text:p text:style-name="common-al"/>
            <text:p text:style-name="common-al">
            <text:span text:style-name="nadrukvet">Wat wordt er in dit ontwerp TAM-omgevingsplan geregeld?</text:span>
          </text:p>
            <text:p text:style-name="common-al">Het TAM-omgevingsplan regelt dat er in het plangebied nieuwe woningen gebouwd kunnen worden.</text:p>
            <text:p text:style-name="common-al">Het plan maakt de bouw van 172 woningen mogelijk in de vorm van grondgebonden woningen en drie appartementencomplexen. Het stedenbouwkundig plan is gericht op het realiseren van een woongebied. Belangrijk hierin is de monumentale waarde van het gebied en dat het gebied een goede voetgangers- en fietsverbinding is tussen het centrum en de Spoorzone.</text:p>
            <text:p text:style-name="common-al"/>
            <text:p text:style-name="common-al">
            <text:span text:style-name="nadrukvet">Geen exploitatieplan</text:span>
          </text:p>
            <text:p text:style-name="common-al">Het verhaal van de kosten voor de realisering van het ontwerp TAM-omgevingsplan is via een anterieure exploitatieovereenkomst verzekerd. Daarom is voor het ontwerp TAM-omgevingsplan geen exploitatieplan opgesteld. Dit betekent dat de gemeente de kosten voor het juridisch mogelijk maken van deze ontwikkeling, in rekening brengt bij de initiatiefnemer via een overeenkomst.</text:p>
            <text:p text:style-name="common-al"/>
            <text:p text:style-name="common-al">
            <text:span text:style-name="nadrukvet">Inzien</text:span>
          </text:p>
            <text:p text:style-name="common-al">Het ontwerp TAM-omgevingsplan Ritmeesterlocatie Veenendaal ligt met ingang van vrijdag 12 december 2025 tot en met donderdag 22 januari 2026, gedurende 6 weken ter inzage.</text:p>
            <text:p text:style-name="common-al">De stukken zijn te raadplegen via de website <text:a xlink:href="http://www.ruimtelijkeplannen.nl/" xlink:type="simple">www.ruimtelijkeplannen.nl </text:a> of omgevingswet.overheid.nl/regels-op-de-kaart/. Het identificatienummer van het plan is NL.IMRO.0345.TAMRitmeester-ow01.</text:p>
            <text:p text:style-name="common-al"/>
            <text:p text:style-name="common-al">
            <text:span text:style-name="nadrukvet">Wilt u hierop een reactie geven?</text:span>
          </text:p>
            <text:p text:style-name="common-al">U kunt tot en met woensdag 21 januari 2026 een zienswijze (reactie) op het ontwerpplan insturen naar de gemeenteraad van Veenendaal. Dit kan digitaal, schriftelijk of mondeling. Digitaal kan dit via <text:a xlink:href="http://www.veenendaal.nl/zienswijze" xlink:type="simple"/><text:a xlink:href="http://www.veenendaal.nl/zienswijze" xlink:type="simple">www.veenendaal.nl/zienswijze</text:a>. Schriftelijk kan dit per brief via postbus 1100, 3900 BC Veenendaal, beide o.v.v. ‘zienswijze TAM-omgevingsplan Ritmeesterlocatie Veenendaal’.</text:p>
            <text:p text:style-name="common-al">Wilt u mondeling uw zienswijze geven? Dan kunt u een afspraak maken met Rik Dekkers van het team Ruimtelijke ordening en Bouwen, via telefoonnummer (0318) 538 538. Na afloop van de termijn worden de ingekomen reacties beoordeeld en wordt de gemeenteraad gevraagd een definitief besluit te nemen over dit TAM-omgevingsplan.</text:p>
            <text:p text:style-name="common-al"/>
            <text:p text:style-name="common-al">
            <text:span text:style-name="nadrukvet">Meer informatie</text:span>
          </text:p>
            <text:p text:style-name="common-al">Heeft u nog vragen over het indienen van zienswijzen of het ontwerp TAM-omgevingsplan? Dan kunt u ook contact opnemen met Rik Dekkers van het team Ruimtelijke ordening en Bouwen via (0318) 538 5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05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Ritmeester-ow01</meta:user-defined>
    <dc:language>nl</dc:language>
    <meta:user-defined meta:name="OVERHEIDop.locatietype/OVERHEIDop.gebiedsmarkering">Vlak</meta:user-defined>
    <meta:user-defined meta:name="DC.title">Ontwerp TAM-omgevingsplan Ritmeesterlocatie Veenendaal ter inzage</meta:user-defined>
    <meta:user-defined meta:name="DCTERMS.W3CDTF/DCTERMS.available">2025-12-11</meta:user-defined>
    <meta:user-defined meta:name="DCTERMS.W3CDTF/OVERHEIDop.jaargang">2025</meta:user-defined>
    <meta:user-defined meta:name="OVERHEIDop.publicationIssue">540513</meta:user-defined>
    <meta:user-defined meta:name="OVERHEIDop.GmbID/DC.identifier">gmb-2025-540513</meta:user-defined>
    <meta:user-defined meta:name="OVERHEIDop.versieInformatie"/>
  </office:meta>
</office:document-meta>
</file>