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rwijk, 0392-2025-0163646, het kappen van 2 bomen in Meerwijk vanwege de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5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46</meta:user-defined>
    <meta:user-defined meta:name="DCTERMS.abstract">het kappen van 2 bomen in Meerwijk vanwege de slechte conditie en gevaarzet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eerwijk, 0392-2025-0163646, het kappen van 2 bomen in Meerwijk vanwege de slechte conditie en gevaarzetting, ontvangen op 29-10-2025</meta:user-defined>
    <meta:user-defined meta:name="DCTERMS.W3CDTF/DCTERMS.available">2025-12-11</meta:user-defined>
    <meta:user-defined meta:name="DCTERMS.W3CDTF/OVERHEIDop.jaargang">2025</meta:user-defined>
    <meta:user-defined meta:name="OVERHEIDop.externeBijlage">Publicatie Meerwijk|exb-2025-45597</meta:user-defined>
    <meta:user-defined meta:name="OVERHEIDop.publicationIssue">540512</meta:user-defined>
    <meta:user-defined meta:name="OVERHEIDop.GmbID/DC.identifier">gmb-2025-540512</meta:user-defined>
    <meta:user-defined meta:name="OVERHEIDop.versieInformatie"/>
  </office:meta>
</office:document-meta>
</file>