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de uitwegen bij de Weijinksweg 22 en 26  aan de Weijinksweg 22 en 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0004567 voor een Omgevingsvergunning voor het veranderen van de uitwegen bij de Weijinksweg 22 en 26 op locatie Weijinksweg 22 en 26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05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567</meta:user-defined>
    <meta:user-defined meta:name="DCTERMS.abstract">Betreft: Beschikking op aanvraag op locatie Weijinksweg 22 en 26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Omgevingsvergunning, veranderen van de uitwegen bij de Weijinksweg 22 en 26  aan de Weijinksweg 22 en 26 in Hengelo</meta:user-defined>
    <meta:user-defined meta:name="DCTERMS.W3CDTF/DCTERMS.available">2025-12-16</meta:user-defined>
    <meta:user-defined meta:name="DCTERMS.W3CDTF/OVERHEIDop.jaargang">2025</meta:user-defined>
    <meta:user-defined meta:name="OVERHEIDop.publicationIssue">540507</meta:user-defined>
    <meta:user-defined meta:name="OVERHEIDop.GmbID/DC.identifier">gmb-2025-540507</meta:user-defined>
    <meta:user-defined meta:name="OVERHEIDop.versieInformatie"/>
  </office:meta>
</office:document-meta>
</file>