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omgevingsvergunning (uitgebreide procedure) voor de bouw/realisatie van een woonhuis inclusief garage en uitweg aan de Steenbergstraat (tussen huisnummers 6 e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bekend dat een aanvraag om een omgevingsvergunning is ontvangen voor het oprichten van een woonhuis inclusief garage en uitweg aan te Steenbergstraat, tussen huisnummers 6 en 8, kadastraal bekend als Brunssum, sectie E, nummer 311.</text:p>
            <text:p text:style-name="common-al">Bovengenoemde locatie betreft een onbebouwd perceel, gelegen tussen reeds bestaande woningen, en heeft in de ter plaatse geldende beheersverordening ‘Woongebied 2<text:span text:style-name="sup">e</text:span> herziening', zoals vastgesteld door de gemeenteraad van Brunssum op 11 december 2018, een woonbestemming. Nu op de betreffende locatie evenwel een bouwvlak ontbreekt, is de aangevraagde ontwikkeling planologisch niet toegestaan. </text:p>
            <text:p text:style-name="common-al">Aan het bouwplan kan evenwel medewerking worden verleend middels toepassing van de uitgebreide omgevingsvergunningprocedure ingevolge artikel 2.12, eerste lid, onder a sub 3 Wabo. Het college is voornemens de gevraagde omgevingsvergunning te verlenen.</text:p>
            <text:p text:style-name="common-al">
            <text:span text:style-name="nadrukvet">Ter inzage</text:span>
          </text:p>
            <text:p text:style-name="common-al">De ontwerp-omgevingsvergunning (inclusief alle daarbij behorende bijlagen) ligt met ingang van vrijdag 12 december 2025 tot en met donderdag 22 januari 2026 gedurende zes weken voor eenieder ter inzage. Deze stukken kunnen gedurende de openingstijden worden ingezien bij de Gemeentewinkel aan het Lindeplein 1 te Brunssum. U kunt hiertoe een afspraak maken via ons Klant Contact Centrum (045-5278 555).</text:p>
            <text:p text:style-name="common-al">De ruimtelijke onderbouwing kunt u bovendien raadplegen via de website <text:a xlink:href="https://omgevingswet.overheid.nl/" xlink:type="simple">https://omgevingswet.overheid.nl</text:a> (Regels op de kaart &gt; Document zoeken) via NL.IMRO.0899.BPSTEENBERGSTRAAT-ON01</text:p>
            <text:p text:style-name="common-al">
            <text:span text:style-name="nadrukvet">Indienen van zienswijzen</text:span>
          </text:p>
            <text:p text:style-name="common-al">Gedurende de termijn van terinzagelegging (vanaf 12 december 2025 tot en met 22 januari 2026) kan <text:span text:style-name="nadrukondlijn">eenieder</text:span> ten aanzien van de ontwerp-omgevingsvergunning bij het college een zienswijze indienen. Deze kunnen zowel schriftelijk (Postbus 250, 6440 AG Brunssum), alsook mondeling worden ingediend. De voorkeur gaat uit naar het schriftelijk indienen van zienswijzen. Degene die mondeling zienswijzen naar voren wil brengen, kan daartoe tijdens de openingstijden contact opnemen met ons Klant Contact Centrum. De behandelend ambtenaar neemt vervolgens contact op met degene die mondeling zienswijzen naar voren wil brengen.</text:p>
            <text:p text:style-name="common-al">Brunssum, 11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4050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0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0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899.BPSTEENBERGSTRAAT-01</meta:user-defined>
    <meta:user-defined meta:name="DCTERMS.abstract">Terinzagelegging ontwerp-omgevingsvergunning levensloopbestendige woning aan de Steenbergstraat.</meta:user-defined>
    <dc:language>nl</dc:language>
    <meta:user-defined meta:name="OVERHEIDop.locatietype/OVERHEIDop.gebiedsmarkering">Perceel</meta:user-defined>
    <meta:user-defined meta:name="DC.title">Kennisgeving ontwerp omgevingsvergunning (uitgebreide procedure) voor de bouw/realisatie van een woonhuis inclusief garage en uitweg aan de Steenbergstraat (tussen huisnummers 6 en 8)</meta:user-defined>
    <meta:user-defined meta:name="OVERHEIDop.datumEindeReactietermijn">2026-01-22</meta:user-defined>
    <meta:user-defined meta:name="OVERHEIDop.terinzageleggingBG">https://omgevingswet.overheid.nl/regels-op-de-kaart/documenten/NL.IMRO.0899.BPSteenbergstraat-ON01/</meta:user-defined>
    <meta:user-defined meta:name="DCTERMS.W3CDTF/DCTERMS.available">2025-12-11</meta:user-defined>
    <meta:user-defined meta:name="DCTERMS.W3CDTF/OVERHEIDop.jaargang">2025</meta:user-defined>
    <meta:user-defined meta:name="OVERHEIDop.publicationIssue">540500</meta:user-defined>
    <meta:user-defined meta:name="OVERHEIDop.GmbID/DC.identifier">gmb-2025-540500</meta:user-defined>
    <meta:user-defined meta:name="OVERHEIDop.versieInformatie"/>
  </office:meta>
</office:document-meta>
</file>