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anmelden van een leidinggevende voor de Alcoholwetvergunning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1686, Dorpsstraat 7, het aanmelden van een leidinggevende voor de Alcoholwetvergunning (ontvangen 18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1686</meta:user-defined>
    <dc:language>nl</dc:language>
    <meta:user-defined meta:name="OVERHEIDop.locatietype/OVERHEIDop.gebiedsmarkering">Adres</meta:user-defined>
    <meta:user-defined meta:name="DC.title">Aanvraag voor het aanmelden van een leidinggevende voor de Alcoholwetvergunning aan Dorpsstraat 7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05</meta:user-defined>
    <meta:user-defined meta:name="OVERHEIDop.GmbID/DC.identifier">gmb-2025-5405</meta:user-defined>
    <meta:user-defined meta:name="OVERHEIDop.versieInformatie"/>
  </office:meta>
</office:document-meta>
</file>