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gezamenlijke dakkapel aan de voorkant , Eertouw 11, 9751 WL Haren Gn, Eertouw 9, 9751 WL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gezamenlijke dakkapel aan de voorkant  aan Eertouw 11 te Haren Gn Eertouw 9 te Haren Gn  </text:span>
          </text:p>
            <text:p text:style-name="common-al">De gemeente Groningen heeft een aanvraag voor een omgevingsvergunning reguliere procedure ontvangen. De vergunning is aangevraagd voor het plaatsen van een gezamenlijke dakkapel aan de voorkant aan Eertouw 11 en Eertouw 9 te Haren Gn, dossiernummer GRN-00028301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049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9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9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3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plaatsen van een gezamenlijke dakkapel aan de voorkant , Eertouw 11, 9751 WL Haren Gn, Eertouw 9, 9751 WL Haren Gn</meta:user-defined>
    <meta:user-defined meta:name="OVERHEIDop.datumEindeReactietermijn">2026-01-21</meta:user-defined>
    <meta:user-defined meta:name="OVERHEIDop.terinzageleggingBG">https://groningen.lokalebekendmakingen.nl/case/1:9822:185407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99</meta:user-defined>
    <meta:user-defined meta:name="OVERHEIDop.GmbID/DC.identifier">gmb-2025-540499</meta:user-defined>
    <meta:user-defined meta:name="OVERHEIDop.versieInformatie"/>
  </office:meta>
</office:document-meta>
</file>