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aaldboom, Diepenveen A 7597, Slingerbos 2a, 7431BV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Diepenveen A 7597, Slingerbos 2a, 7431BV Diepenveen</text:p>
            <text:p text:style-name="common-al">
            <text:span text:style-name="nadrukvet">Zaakomschrijving:</text:span> het kappen van een naaldboom</text:p>
            <text:p text:style-name="common-al">
            <text:span text:style-name="nadrukvet">Zaaknummer:</text:span> Z2025-000114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4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407</meta:user-defined>
    <meta:user-defined meta:name="DCTERMS.abstract">het kappen van een naald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aaldboom, Diepenveen A 7597, Slingerbos 2a, 7431BV Diep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96</meta:user-defined>
    <meta:user-defined meta:name="OVERHEIDop.GmbID/DC.identifier">gmb-2025-540496</meta:user-defined>
    <meta:user-defined meta:name="OVERHEIDop.versieInformatie"/>
  </office:meta>
</office:document-meta>
</file>