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omino's Pizza - Daalseweg 2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beheerder exploitatievergunning (Daalseweg 248 6521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595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4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omino's Pizza - Daalseweg 248 te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90</meta:user-defined>
    <meta:user-defined meta:name="OVERHEIDop.GmbID/DC.identifier">gmb-2025-540490</meta:user-defined>
    <meta:user-defined meta:name="OVERHEIDop.versieInformatie"/>
  </office:meta>
</office:document-meta>
</file>