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chaats bij Duurstede op verschillende datums aan Markt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p text:style-name="common-al">Burgemeester van Wijk bij Duurstede maakt bekend dat zij de volgende evenementenvergunningen, heeft verleend:</text:p>
            <text:p text:style-name="common-al">Zaaknummer : 1166308</text:p>
            <text:p text:style-name="common-al">Omschrijving evenement  : Schaats bij Duurstede</text:p>
            <text:p text:style-name="common-al">Datum evenement : 6-12-2025 tot en met 18-12-2025, dagelijks van 9.00 uur tot 17.00 uur. Vrijdag 12-12-2025 van 9.00 uur tot 20.00 uur en zondags van 12.00 uur tot 17.00 uur </text:p>
            <text:p text:style-name="common-al">Locatie : Markt, (3961 BC) Wijk bij Duurstede</text:p>
            <text:p text:style-name="common-al">Datum verzonden : 03-12-2025</text:p>
            <text:p text:style-name="common-al">Als de evenementenvergunning is verleend, dan kunt u de beschikking en de bijbehorende stukken vanaf de datum van verzending inzien. </text:p>
            <text:p text:style-name="common-al">Hiervoor kunt u contact opnemen via 0343 595595 en vragen naar de vergunningverleners van team Dienstverlening evenementen en horeca. U kunt ook een email sturen met uw vragen/reactie aan info@wijkbijduurstede.nl onder vermelding van het zaaknummer.</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de Burgemeester,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text:p>
            <text:p text:style-name="common-al">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5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4048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48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48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166308</meta:user-defined>
    <dc:language>nl</dc:language>
    <meta:user-defined meta:name="OVERHEIDop.locatietype/OVERHEIDop.gebiedsmarkering">Weg</meta:user-defined>
    <meta:user-defined meta:name="DC.title">Toestemming voor Schaats bij Duurstede op verschillende datums aan Markt te Wijk bij Duurstede</meta:user-defined>
    <meta:user-defined meta:name="DCTERMS.W3CDTF/DCTERMS.available">2025-12-11</meta:user-defined>
    <meta:user-defined meta:name="DCTERMS.W3CDTF/OVERHEIDop.jaargang">2025</meta:user-defined>
    <meta:user-defined meta:name="OVERHEIDop.publicationIssue">540489</meta:user-defined>
    <meta:user-defined meta:name="OVERHEIDop.GmbID/DC.identifier">gmb-2025-540489</meta:user-defined>
    <meta:user-defined meta:name="OVERHEIDop.versieInformatie"/>
  </office:meta>
</office:document-meta>
</file>