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Talmastraat 16-H 1073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met behoud van bestemming daarvan tot één woning</text:p>
            <text:p text:style-name="common-al">Besluit: geweigerd</text:p>
            <text:p text:style-name="common-al">Besluit verzonden op: 08-12-2025</text:p>
            <text:p text:style-name="common-al">Zaakadres: Talmastraat 16-H 1073JX Amsterdam</text:p>
            <text:p text:style-name="common-al">Zaaknummer: Z2025-016977</text:p>
            <text:p text:style-name="common-al">DSO-nummer: 20250418008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9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4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77</meta:user-defined>
    <meta:user-defined meta:name="DCTERMS.abstract">maken van een muurdoorbraak op de begane grond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Talmastraat 16-H 1073JX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88</meta:user-defined>
    <meta:user-defined meta:name="OVERHEIDop.GmbID/DC.identifier">gmb-2025-540488</meta:user-defined>
    <meta:user-defined meta:name="OVERHEIDop.versieInformatie"/>
  </office:meta>
</office:document-meta>
</file>