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nieuwbouwwoning, aan Fritz Langstraat tegenover huisnr 18, NMG00, D, 3253, G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bouwen van een nieuwbouwwoning aan Fritz Langstraat tegenover huisnr 18, NMG00, D, 3253, G0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[Mogelijke toelichting en uitleg over activiteit]. De aanvraag is geregistreerd onder kenmerk Z2025-00009674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9 september 2025. De gemeente neemt daarover waarschijnlijk 16 dec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048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48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48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674</meta:user-defined>
    <meta:user-defined meta:name="DCTERMS.abstract">Betreft: Aanvraag op locatie Fritz Langstraat tegenover huisnr 18, NMG00, D, 3253, G0</meta:user-defined>
    <dc:language>nl</dc:language>
    <meta:user-defined meta:name="OVERHEIDop.locatietype/OVERHEIDop.gebiedsmarkering">Vlak</meta:user-defined>
    <meta:user-defined meta:name="DC.title">Aanvraag omgevingsvergunning voor het bouwen van een nieuwbouwwoning, aan Fritz Langstraat tegenover huisnr 18, NMG00, D, 3253, G0</meta:user-defined>
    <meta:user-defined meta:name="OVERHEIDop.datumEindeReactietermijn">2025-12-16</meta:user-defined>
    <meta:user-defined meta:name="OVERHEIDop.terinzageleggingBG">https://jeleefomgeving.nl/inzien/001479179/1e0745c4-419e-4042-87e4-91b5d59f1def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486</meta:user-defined>
    <meta:user-defined meta:name="OVERHEIDop.GmbID/DC.identifier">gmb-2025-540486</meta:user-defined>
    <meta:user-defined meta:name="OVERHEIDop.versieInformatie"/>
  </office:meta>
</office:document-meta>
</file>