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anplein 4, 4301CH Zierikzee    - het plaatsen van sleutelkluisjes en camera'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sleutelkluisjes en camera'sZaaknummer: 164790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404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795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anplein 4, 4301CH Zierikzee    - het plaatsen van sleutelkluisjes en camera'sAanvraa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84</meta:user-defined>
    <meta:user-defined meta:name="OVERHEIDop.GmbID/DC.identifier">gmb-2025-540484</meta:user-defined>
    <meta:user-defined meta:name="OVERHEIDop.versieInformatie"/>
  </office:meta>
</office:document-meta>
</file>