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en Besluit activiteiten leefomgeving, Bedrijfsweg 33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meldingen ingevolge het Besluit activiteiten leefomgeving (Bal) zijn ontvangen.</text:p>
            <text:p text:style-name="common-al">Bedrijf: Studio Fabius Clovis</text:p>
            <text:p text:style-name="common-al">Locatie: Bedrijfsweg 33, Best</text:p>
            <text:p text:style-name="common-al">Activiteiten: Het mechanisch bewerken van diverse materialen waaronder hout en houtachtige materiaal en het opslaan van gevaarlijke stoffen in verpakking.</text:p>
            <text:p text:style-name="common-al">Voor: Het starten van milieubelastende activiteiten.</text:p>
            <text:p text:style-name="common-al">Datum meldingen: 12 november 2025</text:p>
            <text:p text:style-name="common-al">DSO-verzoeknummers: n.v.t.</text:p>
            <text:p text:style-name="common-al">Meldingen ingevolge het Bal betreffen uitsluitend een kennisgeving. Er is geen mogelijkheid om tegen meldingen bezwaar te maken.</text:p>
            <text:p text:style-name="common-al">Aan deze procedure is het zaaknummer Z-2025-018378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4048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8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8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378 </meta:user-defined>
    <dc:language>nl</dc:language>
    <meta:user-defined meta:name="OVERHEIDop.locatietype/OVERHEIDop.gebiedsmarkering">Adres</meta:user-defined>
    <meta:user-defined meta:name="DC.title">Gemeente Best, meldingen Besluit activiteiten leefomgeving, Bedrijfsweg 33, Bes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482</meta:user-defined>
    <meta:user-defined meta:name="OVERHEIDop.GmbID/DC.identifier">gmb-2025-540482</meta:user-defined>
    <meta:user-defined meta:name="OVERHEIDop.versieInformatie"/>
  </office:meta>
</office:document-meta>
</file>