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VAN EEN WONING IN EEN DAGBESTEDING, GEERT VAN DER ZWAAGWEG 9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woning in een dagbesteding op het perceel Geert van der Zwaagweg 9, 8448 RL Heerenveen (04-12-2025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540481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481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481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5.526708</meta:user-defined>
    <dc:language>nl</dc:language>
    <meta:user-defined meta:name="OVERHEIDop.locatietype/OVERHEIDop.gebiedsmarkering">Punt</meta:user-defined>
    <meta:user-defined meta:name="DC.title">AANVRAAG OMGEVINGSVERGUNNING, VERANDEREN VAN EEN WONING IN EEN DAGBESTEDING, GEERT VAN DER ZWAAGWEG 9 HEERENVEEN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0481</meta:user-defined>
    <meta:user-defined meta:name="OVERHEIDop.GmbID/DC.identifier">gmb-2025-540481</meta:user-defined>
    <meta:user-defined meta:name="OVERHEIDop.versieInformatie"/>
  </office:meta>
</office:document-meta>
</file>