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abeel vlakbij Schapendijkje 5 (perceel D598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Schapendijkje 5 (perceel D5984), kappen van één (1) abeel </text:p>
            <text:p text:style-name="common-al">Datum ontvangst: 03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4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-0020</meta:user-defined>
    <meta:user-defined meta:name="DCTERMS.abstract">kappen van één (1) abeel vlakbij Schapendijkje 5 (perceel D598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abeel vlakbij Schapendijkje 5 (perceel D5984) in Den Held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48</meta:user-defined>
    <meta:user-defined meta:name="OVERHEIDop.GmbID/DC.identifier">gmb-2025-54048</meta:user-defined>
    <meta:user-defined meta:name="OVERHEIDop.versieInformatie"/>
  </office:meta>
</office:document-meta>
</file>