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leggen van middenspanningskabels binnen project Helix, Korte Molenweg en Lange Molenweg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rte Molenweg en Lange Molenweg, Oterleek<text:span text:style-name="nadrukvet">; </text:span>het aanleggen van middenspanningskabels binnen project Helix</text:p>
            <text:p text:style-name="common-al">
            
          </text:p>
            <text:p text:style-name="common-al">Datum ontvangst: 09-12-2025</text:p>
            <text:p text:style-name="common-al">Zaaknummer: 000013250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047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7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7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25048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Omgevingsvergunning aangevraagd: het aanleggen van middenspanningskabels binnen project Helix, Korte Molenweg en Lange Molenweg, Oterlee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77</meta:user-defined>
    <meta:user-defined meta:name="OVERHEIDop.GmbID/DC.identifier">gmb-2025-540477</meta:user-defined>
    <meta:user-defined meta:name="OVERHEIDop.versieInformatie"/>
  </office:meta>
</office:document-meta>
</file>