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axatie van oude munten en sieraden op 12 februari 2026 aan Prinsenplein 3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horeca</text:span>
          </text:p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kleinschalig evenement heeft geaccepteerd:</text:p>
            <text:p text:style-name="common-al">Zaaknummer : 1194058</text:p>
            <text:p text:style-name="common-al">Omschrijving evenement  : Taxatie oude munten en sieraden</text:p>
            <text:p text:style-name="common-al">Datum evenement : 12-02-2026</text:p>
            <text:p text:style-name="common-al">Locatie : Prinsenplein 3, (3947 PG) Langbroek</text:p>
            <text:p text:style-name="common-al">Datum verzonden : 02-12-2025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acceptatie melding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5-49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047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7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7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194058</meta:user-defined>
    <dc:language>nl</dc:language>
    <meta:user-defined meta:name="OVERHEIDop.locatietype/OVERHEIDop.gebiedsmarkering">Adres</meta:user-defined>
    <meta:user-defined meta:name="DC.title">Melding voor taxatie van oude munten en sieraden op 12 februari 2026 aan Prinsenplein 3 te Langbro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75</meta:user-defined>
    <meta:user-defined meta:name="OVERHEIDop.GmbID/DC.identifier">gmb-2025-540475</meta:user-defined>
    <meta:user-defined meta:name="OVERHEIDop.versieInformatie"/>
  </office:meta>
</office:document-meta>
</file>