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wijzigen van een verleende vergunning voor een mobiele opslaglocatie ter hoogte van Diligencehof, Vigilantestraat, Karosstraat, Speelwagenstraat en de Jachtwagenstraat te Purmerend in de periode van 18 augustus 2025 tot en met 25 augustus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besloten tot het wijzigen van een verleende vergunning voor een mobiele opslaglocatie ter hoogte van Diligencehof, Vigilantestraat, Karosstraat, Speelwagenstraat en de Jachtwagenstraat te Purmerend in de periode van 18 augustus 2025 tot en met 25 augustus 2026. Het besluit betreft de volgende onderdelen:</text:p>
            <text:p text:style-name="common-al">- Voorwerpen op de openbare weg</text:p>
            <text:p text:style-name="common-al">Verzenddatum besluit : 9 december 2025</text:p>
            <text:p text:style-name="common-al">Zaaknummer : Z2025-0000487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047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7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7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78</meta:user-defined>
    <meta:user-defined meta:name="DCTERMS.abstract">Betreft: beschikking op aanvraag op locatie Jachtwagenstraat thv nr 65, 1445NH Purmerend</meta:user-defined>
    <dc:language>nl</dc:language>
    <meta:user-defined meta:name="OVERHEIDop.locatietype/OVERHEIDop.gebiedsmarkering">Punt</meta:user-defined>
    <meta:user-defined meta:name="DC.title">Besluit tot het wijzigen van een verleende vergunning voor een mobiele opslaglocatie ter hoogte van Diligencehof, Vigilantestraat, Karosstraat, Speelwagenstraat en de Jachtwagenstraat te Purmerend in de periode van 18 augustus 2025 tot en met 25 augustus 2026</meta:user-defined>
    <meta:user-defined meta:name="OVERHEIDop.datumEindeReactietermijn">2026-01-20</meta:user-defined>
    <meta:user-defined meta:name="OVERHEIDop.terinzageleggingBG">https://jeleefomgeving.nl/inzien/001801582/151667d8-1a80-46ac-98e6-f61613ebf2a7</meta:user-defined>
    <meta:user-defined meta:name="DCTERMS.W3CDTF/DCTERMS.available">2025-12-11</meta:user-defined>
    <meta:user-defined meta:name="DCTERMS.W3CDTF/OVERHEIDop.jaargang">2025</meta:user-defined>
    <meta:user-defined meta:name="OVERHEIDop.publicationIssue">540472</meta:user-defined>
    <meta:user-defined meta:name="OVERHEIDop.GmbID/DC.identifier">gmb-2025-540472</meta:user-defined>
    <meta:user-defined meta:name="OVERHEIDop.versieInformatie"/>
  </office:meta>
</office:document-meta>
</file>