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Sorghvlietlaan te Andijk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
            <text:p text:style-name="common-al">
            <text:span text:style-name="nadrukvet">gelet op:</text:span>
          </text:p>
            <text:p text:style-name="common-al">• artikel 18 lid 1d van de Wegenverkeerswet 1994 waarin bepaald is dat ons college de bevoegdheid heeft tot het nemen van verkeersbesluiten;</text:p>
            <text:p text:style-name="common-al">• dat deze bevoegdheid tot het nemen van verkeersbesluiten door de geldende mandaatregeling is gemandateerd aan de Medewerker Verkeer en Vervoer;</text:p>
            <text:p text:style-name="common-al">• het Reglement verkeersregels en verkeerstekens 1990, het Besluit Administratieve Bepalingen inzake het Wegverkeer, de Wegenverkeerswet 1994 en de Uitvoeringsvoorschriften BABW inzake verkeerstekens;</text:p>
            <text:p text:style-name="common-al">• het feit dat de Sorghvlietlaan te Andijk in beheer is bij de gemeente Medemblik;</text:p>
            <text:p text:style-name="common-al">• het positieve advies van de gemachtigde van de Korpschef van het regionaal politiekorps Noord-Holland Noord;</text:p>
            <text:p text:style-name="common-al"/>
            <text:p text:style-name="common-al">
            <text:span text:style-name="nadrukvet">overwegende:</text:span>
          </text:p>
            <text:p text:style-name="common-al">• dat Provincie Noord-Holland en concessiehouder van het openbaar vervoer voornemens zijn om de route van buslijn 131 en 132 in Andijk aan te passen, zodat dit beter aansluit op het buslijnennetwerk en de vervoersbehoefte van reizigers;</text:p>
            <text:p text:style-name="common-al">• dat als gevolg van deze wijziging lijnbussen over de Sorghvlietlaan zullen rijden;</text:p>
            <text:p text:style-name="common-al">• dat de Sorghvlietlaan een wegvak binnen de bebouwde kom betreft waar de maximumsnelheid 30 km/h is, Erftoegangsweg 30 (ETW30);</text:p>
            <text:p text:style-name="common-al">• dat op dit moment op de Sorghvlietlaan mag worden geparkeerd;</text:p>
            <text:p text:style-name="common-al">• dat het instellen van een parkeerverbod noodzakelijk is om de verkeersveiligheid en de bruikbaarheid van de weg te waarborgen, in het bijzonder ten behoeve van de doorgang van een groot voertuig zoals een lijnbus, in en rondom de bocht ter hoogte van de Grote Weid;</text:p>
            <text:p text:style-name="common-al">• dat het parkeren binnen 5 meter van een kruispunt reeds verboden is op grond van artikel 24, lid 1, sub a, RVV 1990, maar aanvullend verbod noodzakelijk is voor de overige delen van de Sorghvlietlaan;</text:p>
            <text:p text:style-name="common-al">• dat er op het betreffende weggedeelte langs deze zijde van de Sorghvlietlaan niet tot nauwelijks wordt geparkeerd, zodat de maatregel geen grote impact heeft op de parkeercapaciteit in de omgeving;</text:p>
            <text:p text:style-name="common-al">
            <text:span text:style-name="nadrukvet">besluit:</text:span>
          </text:p>
            <text:p text:style-name="common-al">• tot het instellen van een parkeerverbod aan de oostzijde van de Sorghvlietlaan tussen huisnummers 1 en 13, zoals aangegeven in de situatieschets in de bijlage;</text:p>
            <text:p text:style-name="common-al">• dit kenbaar wordt gemaakt door het plaatsen van de bijbehorende bebording (E01) uit Bijlage I van het RVV 1990.</text:p>
            <text:p text:style-name="common-al"/>
            <text:p text:style-name="common-al">
            <text:span text:style-name="nadrukvet">Situatieschets</text:span>
          </text:p>
            <text:p text:style-name="common-al">Zie bijlage.</text:p>
            <text:p text:style-name="common-al"/>
            <text:p text:style-name="common-al">namens burgemeester en wethouders,</text:p>
            <text:p text:style-name="common-al">Sebastiaan van Rossum</text:p>
            <text:p text:style-name="common-al">Medewerker Verkeer en Vervoer</text:p>
            <text:p text:style-name="common-al"/>
            <text:p text:style-name="common-al">
            <text:span text:style-name="nadrukvet">Vragen</text:span>
          </text:p>
            <text:p text:style-name="common-al">Als u nog vragen heeft over dit besluit dan kunt u contact opnemen via 0229 856000 of via rudi.schoorstra@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6">
              <text:list-item text:style-override="id1-3-2-2-1-36-1">
                <text:number>•</text:number>
                <text:p text:style-name="al">uw naam en adres;</text:p>
              </text:list-item>
              <text:list-item text:style-override="id1-3-2-2-1-36-2">
                <text:number>•</text:number>
                <text:p text:style-name="al">een omschrijving van het besluit waartegen u bezwaar maakt;</text:p>
              </text:list-item>
              <text:list-item text:style-override="id1-3-2-2-1-36-3">
                <text:number>•</text:number>
                <text:p text:style-name="al">de reden(en) waarom u bezwaar maakt;</text:p>
              </text:list-item>
              <text:list-item text:style-override="id1-3-2-2-1-36-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047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7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7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Instellen parkeerverbod - Sorghvlietlaan te Andijk in gemeente Medembli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parkeerverbod aan de Sorghvlietlaan te Andijk in gemeente Medemblik</meta:user-defined>
    <meta:user-defined meta:name="OVERHEIDop.verkeersbordcode">E1</meta:user-defined>
    <dc:language>nl</dc:language>
    <meta:user-defined meta:name="OVERHEIDop.locatietype/OVERHEIDop.gebiedsmarkering">Lijn</meta:user-defined>
    <meta:user-defined meta:name="DC.title">Verkeersbesluit instellen parkeerverbod Sorghvlietlaan te Andijk in gemeente Medemblik</meta:user-defined>
    <meta:user-defined meta:name="DCTERMS.W3CDTF/DCTERMS.available">2025-12-12</meta:user-defined>
    <meta:user-defined meta:name="OVERHEIDop.externeBijlage">Bijlage bij besluit|exb-2025-45595</meta:user-defined>
    <meta:user-defined meta:name="DCTERMS.W3CDTF/OVERHEIDop.jaargang">2025</meta:user-defined>
    <meta:user-defined meta:name="OVERHEIDop.publicationIssue">540470</meta:user-defined>
    <meta:user-defined meta:name="OVERHEIDop.GmbID/DC.identifier">gmb-2025-540470</meta:user-defined>
    <meta:user-defined meta:name="OVERHEIDop.versieInformatie"/>
  </office:meta>
</office:document-meta>
</file>