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Kruising Hamersestraat / Rivier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voor een vergunning voorwerpen op- of aan de weg voor de periode  3 tot en met 23 maart 2025 op de kruising Hamersestraat / Rivierweg te Westervoort met zaaknummer Z2025-00000142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0 maart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04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42</meta:user-defined>
    <meta:user-defined meta:name="DCTERMS.abstract">Kennisgeving besluit op de besluit vergunning voorwerpen op- of aan de weg, Kruising Hamersestraat / Rivierweg te Westervoort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Kruising Hamersestraat / Rivierweg te Westerv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47</meta:user-defined>
    <meta:user-defined meta:name="OVERHEIDop.GmbID/DC.identifier">gmb-2025-54047</meta:user-defined>
    <meta:user-defined meta:name="OVERHEIDop.versieInformatie"/>
  </office:meta>
</office:document-meta>
</file>