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bedrijfspand: tijdelijk plaatsen 4 units t.b.v. stadsboerderijwinkel met opslag, aan nabij Boekweitweg 4 op het parkeerterrein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08737 voor een omgevingsvergunning aan nabij Boekweitweg 4 op het parkeerterrein, Nijmegen niet te behandelen. Het verzoek ging over bedrijfspand: tijdelijk plaatsen 4 units t.b.v. stadsboerderijwinkel met opslag. 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20 januar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46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737</meta:user-defined>
    <meta:user-defined meta:name="DCTERMS.abstract">Betreft: Besluit op locatie nabij Boekweitweg 4 op het parkeerterrein, Nijmegen</meta:user-defined>
    <dc:language>nl</dc:language>
    <meta:user-defined meta:name="OVERHEIDop.locatietype/OVERHEIDop.gebiedsmarkering">Vlak</meta:user-defined>
    <meta:user-defined meta:name="DC.title">Buiten behandelingstelling  bedrijfspand: tijdelijk plaatsen 4 units t.b.v. stadsboerderijwinkel met opslag, aan nabij Boekweitweg 4 op het parkeerterrein, Nijmegen</meta:user-defined>
    <meta:user-defined meta:name="OVERHEIDop.datumEindeReactietermijn">2026-01-20</meta:user-defined>
    <meta:user-defined meta:name="OVERHEIDop.terinzageleggingBG">https://jeleefomgeving.nl/inzien/001479179/0e53ce8b-a68c-4b1e-b0c7-f1ac5387f451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66</meta:user-defined>
    <meta:user-defined meta:name="OVERHEIDop.GmbID/DC.identifier">gmb-2025-540466</meta:user-defined>
    <meta:user-defined meta:name="OVERHEIDop.versieInformatie"/>
  </office:meta>
</office:document-meta>
</file>