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uziek optreden De Haven Outreach op 13 december 2025 van 13.00 tot 15.30 uur aan Klooster Leuterstraat/ Kerkstraatje te Wijk bij Duu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</text:span>
          </text:p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01150</text:p>
            <text:p text:style-name="common-al">Omschrijving evenement  : Muziek optreden De Haven Outreach</text:p>
            <text:p text:style-name="common-al">Datum evenement : 13-12-2025 van 13.00 tot 15.30 uur</text:p>
            <text:p text:style-name="common-al">Locatie : Klooster Leuterstraat/ Kerkstraatje, (3961 AZ) Wijk bij Duurstede</text:p>
            <text:p text:style-name="common-al">Datum verzonden : 01-12-2025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acceptati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011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Muziek optreden De Haven Outreach op 13 december 2025 van 13.00 tot 15.30 uur aan Klooster Leuterstraat/ Kerkstraatje te Wijk bij Duust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65</meta:user-defined>
    <meta:user-defined meta:name="OVERHEIDop.GmbID/DC.identifier">gmb-2025-540465</meta:user-defined>
    <meta:user-defined meta:name="OVERHEIDop.versieInformatie"/>
  </office:meta>
</office:document-meta>
</file>