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tot verkoop van gemeentelijke gronden aan de Mr. H. Enschedéweg 22 te 2111EB Aerdenhout</text:p>
      <text:section text:name="regeling_id1-3-2" text:style-name="regeling">
        <text:section text:name="aanhef_id1-3-2-1" text:style-name="aanhef">
          <text:section text:name="preambule_id1-3-2-1-1" text:style-name="preambule">
            <text:p text:style-name="al">De gemeente Bloemendaal (hierna: “de gemeente”) heeft het voornemen om de navolgende percelen te verkopen, kadastraal bekend als:</text:p>
            <text:list text:style-name="id1-3-2-1-1-2">
              <text:list-item text:style-override="id1-3-2-1-1-2-1">
                <text:number>1.</text:number>
                <text:p text:style-name="al">gemeente Bloemendaal, sectie B, nummer 5141, ter grootte van tweeduizend tweehonderd negenendertig vierkante meter (2.239 m²);</text:p>
              </text:list-item>
              <text:list-item text:style-override="id1-3-2-1-1-2-2">
                <text:number>2.</text:number>
                <text:p text:style-name="al">gemeente Bloemendaal, sectie B, nummer 4804, ter grootte van elfhonderd zevenenzeventig vierkante meter (1.177 m²);</text:p>
              </text:list-item>
              <text:list-item text:style-override="id1-3-2-1-1-2-3">
                <text:number>3.</text:number>
                <text:p text:style-name="al">gemeente Bloemendaal, sectie B, nummer 3330, ter grootte van achttien vierkante meter (18 m²);</text:p>
              </text:list-item>
            </text:list>
            <text:p text:style-name="al">gelegen aan de Mr. H. Enschedéweg 22 te 2111EB Aerdenhout, ten behoeve van de realisatie van een hospicevoorziening en logeerzorg.</text:p>
            <text:p text:style-name="al"/>
            <text:p text:style-name="al">De gemeente meent op basis van de hierna omschreven objectieve, toetsbare en redelijke criteria dat Stichting Steunfonds Hospice Groep Haarlem en Omstreken, statutair gevestigd te Haarlem, ingeschreven in het Handelsregister van de Kamer van Koophandel onder nummer 41226246, hiervoor als enige serieuze gegadigde in aanmerking komt. Daartoe is het volgende van belang.</text:p>
          </text:section>
        </text:section>
        <text:section text:name="regeling-tekst_id1-3-2-2" text:style-name="regeling-tekst">
          <text:section text:name="artikel_id1-3-2-2-1" text:style-name="artikel">
            <text:p text:style-name="artikel_kop_titel"><text:span text:style-name="artikel_kop_label">Motivering</text:span> <text:span text:style-name="artikel_kop_label"/> </text:p>
            <text:p text:style-name="al">Op grond van de navolgende objectieve, toetsbare en redelijke criteria is Stichting Steunfonds Hospice Groep Haarlem en Omstreken te beschouwen als de enige serieuze gegadigde voor de aankoop van deze percelen grond:</text:p>
            <text:list text:style-name="id1-3-2-2-1-3">
              <text:list-item text:style-override="id1-3-2-2-1-3-1">
                <text:number>1.</text:number>
                <text:p text:style-name="al">Gegadigde is aantoonbaar bevoegd en in staat een hospice te exploiteren, hetgeen blijkt uit aansluiting bij relevante landelijke of regionale koepelorganisaties voor palliatieve terminale zorg.</text:p>
              </text:list-item>
              <text:list-item text:style-override="id1-3-2-2-1-3-2">
                <text:number>2.</text:number>
                <text:p text:style-name="al">Gegadigde is aantoonbaar in staat een hospice te realiseren, blijkend uit een haalbaar bouw- en exploitatieconcept.</text:p>
              </text:list-item>
              <text:list-item text:style-override="id1-3-2-2-1-3-3">
                <text:number>3.</text:number>
                <text:p text:style-name="al">Gegadigde biedt in de toekomstige hospicevoorziening naast palliatieve zorgplaatsen ook logeerzorg, aansluitend bij de gemeentelijke beleidsdoelstelling (sociaal beleidsplan) dat Bloemendaal een passend en voldoende aanbod van respijtzorg biedt ter ondersteuning van mantelzorgers.</text:p>
              </text:list-item>
              <text:list-item text:style-override="id1-3-2-2-1-3-4">
                <text:number>4.</text:number>
                <text:p text:style-name="al">Gegadigde heeft aantoonbare regionale of lokale zorginbedding en samenwerking binnen het netwerksysteem voor palliatieve terminale zorg (zoals het Regionaal Netwerk Palliatieve Zorg Midden- en Zuid-Kennemerland), zodat continuïteit, kwaliteit en afstemming met huisartsen, ziekenhuizen en thuiszorgketen is geborgd.</text:p>
                <text:p text:style-name="al"/>
              </text:list-item>
            </text:list>
            <text:p text:style-name="al">Op basis van deze criteria concludeert de gemeente dat slechts één partij voldoet aan alle eisen voor realisatie en exploitatie van deze specifieke maatschappelijke voorziening.</text:p>
            <text:p text:style-name="al"/>
            <text:p text:style-name="al">Indien u zich niet kunt verenigen met dit voornemen, dan dient u uiterlijk binnen twintig (20) kalenderdagen na datum van deze publicatie, derhalve uiterlijk op 30 december 2025, een kort geding aanhangig te hebben gemaakt bij de bevoegde rechter van de rechtbank Noord-Holland.</text:p>
            <text:p text:style-name="al"/>
            <text:p text:style-name="al">Indien binnen de termijn van twintig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Stichting Steunfonds Hospice Groep Haarlem en Omstreken zouden immers onredelijk worden benadeeld, indien pas na deze (duidelijk kenbaar gemaakte) termijn alsnog tegen (het voornemen tot) het aangaan van de overeenkomst zou worden opgekomen.</text:p>
            <text:p text:style-name="al"/>
            <text:p text:style-name="al">Met deze publicatie geeft de gemeente uitvoering aan het arrest van de Hoge Raad van 26 november 2021 (ECLI:NL:HR:2021:1778) en het arrest van de Hoge Raad van 15 november 2024 (ECLI:NL:HR:2024:1661).</text:p>
            <text:p text:style-name="al"/>
            <text:p text:style-name="al">Voor eventuele vragen over deze publicatie kunt u een reactie richten aan het college van burgemeester en wethouders van de gemeente Bloemendaal, ter attentie van dhr. D. Hoogendijk, Postbus 201, 2050 AE Overeen. Het stellen van vragen schort de reactietermijn niet o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046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6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6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nemen tot verkoop van gemeentelijke gronden aan de Mr. H. Enschedéweg 22 te 2111EB Aerdenhout</meta:user-defined>
    <meta:user-defined meta:name="DCTERMS.W3CDTF/DCTERMS.available">2025-12-11</meta:user-defined>
    <meta:user-defined meta:name="DCTERMS.W3CDTF/OVERHEIDop.jaargang">2025</meta:user-defined>
    <meta:user-defined meta:name="OVERHEIDop.publicationIssue">540462</meta:user-defined>
    <meta:user-defined meta:name="OVERHEIDop.GmbID/DC.identifier">gmb-2025-540462</meta:user-defined>
    <meta:user-defined meta:name="OVERHEIDop.versieInformatie"/>
  </office:meta>
</office:document-meta>
</file>