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esstraat 61 1012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plaatsen van gevelreclame</text:p>
            <text:p text:style-name="common-al">Zaakadres: Warmoesstraat 61 1012HW Amsterdam</text:p>
            <text:p text:style-name="common-al">Datum ontvangst: 24-11-2025</text:p>
            <text:p text:style-name="common-al">Zaaknummer: Z2025-050236</text:p>
            <text:p text:style-name="common-al">DSO-nummer: 2025112402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4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36</meta:user-defined>
    <meta:user-defined meta:name="DCTERMS.abstract">*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esstraat 61 1012HW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60</meta:user-defined>
    <meta:user-defined meta:name="OVERHEIDop.GmbID/DC.identifier">gmb-2025-540460</meta:user-defined>
    <meta:user-defined meta:name="OVERHEIDop.versieInformatie"/>
  </office:meta>
</office:document-meta>
</file>